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Textbody" style:list-style-name="LFO1" style:family="paragraph">
      <style:paragraph-properties fo:text-align="justify"/>
      <style:text-properties fo:color="#000000"/>
    </style:style>
    <style:style style:name="P4" style:parent-style-name="Textbody" style:list-style-name="LFO1" style:family="paragraph">
      <style:paragraph-properties fo:text-align="justify"/>
      <style:text-properties fo:color="#000000"/>
    </style:style>
    <style:style style:name="P5" style:parent-style-name="Textbody" style:list-style-name="LFO1" style:family="paragraph">
      <style:paragraph-properties fo:text-align="justify"/>
      <style:text-properties fo:color="#000000"/>
    </style:style>
    <style:style style:name="P6" style:parent-style-name="Textbody" style:list-style-name="LFO1" style:family="paragraph">
      <style:paragraph-properties fo:text-align="justify"/>
      <style:text-properties fo:color="#000000"/>
    </style:style>
    <style:style style:name="P7" style:parent-style-name="Textbody" style:list-style-name="LFO1" style:family="paragraph">
      <style:paragraph-properties fo:text-align="justify"/>
      <style:text-properties fo:color="#000000"/>
    </style:style>
    <style:style style:name="P8" style:parent-style-name="Textbody" style:list-style-name="LFO1" style:family="paragraph">
      <style:paragraph-properties fo:text-align="justify"/>
      <style:text-properties fo:color="#000000"/>
    </style:style>
    <style:style style:name="P9" style:parent-style-name="Textbody" style:list-style-name="LFO1" style:family="paragraph">
      <style:paragraph-properties fo:text-align="justify" fo:margin-bottom="0in"/>
      <style:text-properties fo:color="#000000"/>
    </style:style>
    <style:style style:name="P10" style:parent-style-name="Textbody" style:family="paragraph">
      <style:paragraph-properties fo:text-align="justify" fo:margin-bottom="0in" fo:margin-left="0.5in">
        <style:tab-stops/>
      </style:paragraph-properties>
      <style:text-properties fo:color="#000000"/>
    </style:style>
    <style:style style:name="P11" style:parent-style-name="Textbody" style:list-style-name="LFO1" style:family="paragraph">
      <style:paragraph-properties fo:text-align="justify"/>
      <style:text-properties fo:color="#000000"/>
    </style:style>
    <style:style style:name="P12" style:parent-style-name="Textbody" style:list-style-name="LFO1" style:family="paragraph">
      <style:paragraph-properties fo:text-align="justify"/>
      <style:text-properties fo:color="#000000"/>
    </style:style>
    <style:style style:name="P13" style:parent-style-name="Textbody" style:list-style-name="LFO1" style:family="paragraph">
      <style:paragraph-properties fo:text-align="justify"/>
      <style:text-properties fo:color="#000000"/>
    </style:style>
    <style:style style:name="P14" style:parent-style-name="Textbody" style:list-style-name="LFO1" style:family="paragraph">
      <style:paragraph-properties fo:text-align="justify"/>
      <style:text-properties fo:color="#000000"/>
    </style:style>
    <style:style style:name="P15" style:parent-style-name="Textbody" style:list-style-name="LFO1" style:family="paragraph">
      <style:paragraph-properties fo:text-align="justify"/>
      <style:text-properties fo:color="#000000"/>
    </style:style>
    <style:style style:name="P16" style:parent-style-name="Textbody" style:list-style-name="LFO1" style:family="paragraph">
      <style:paragraph-properties fo:text-align="justify"/>
      <style:text-properties fo:color="#000000"/>
    </style:style>
    <style:style style:name="P17" style:parent-style-name="Textbody" style:list-style-name="LFO1" style:family="paragraph">
      <style:paragraph-properties fo:text-align="justify" fo:margin-bottom="0in" fo:margin-right="-0.1979in"/>
      <style:text-properties fo:color="#000000"/>
    </style:style>
    <style:style style:name="P18" style:parent-style-name="Textbody" style:family="paragraph">
      <style:paragraph-properties fo:text-align="justify" fo:margin-bottom="0in" fo:margin-left="0.5in" fo:margin-right="-0.1979in">
        <style:tab-stops/>
      </style:paragraph-properties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P21" style:parent-style-name="Textbody" style:family="paragraph">
      <style:paragraph-properties fo:text-align="justify" fo:margin-bottom="0in" fo:margin-left="0.5in" fo:margin-right="-0.1979in">
        <style:tab-stops/>
      </style:paragraph-properties>
      <style:text-properties fo:color="#000000"/>
    </style:style>
    <style:style style:name="P22" style:parent-style-name="Textbody" style:family="paragraph">
      <style:paragraph-properties fo:text-align="justify" fo:margin-bottom="0in" fo:margin-left="0.5in" fo:margin-right="-0.1979in">
        <style:tab-stops/>
      </style:paragraph-properties>
    </style:style>
    <style:style style:name="T23" style:parent-style-name="Domyślnaczcionkaakapitu" style:family="text">
      <style:text-properties fo:color="#000000"/>
    </style:style>
    <style:style style:name="P24" style:parent-style-name="Textbody" style:family="paragraph">
      <style:paragraph-properties fo:text-align="justify" fo:margin-bottom="0in" fo:margin-left="0.5in" fo:margin-right="-0.1979in">
        <style:tab-stops/>
      </style:paragraph-properties>
      <style:text-properties fo:color="#000000"/>
    </style:style>
    <style:style style:name="P25" style:parent-style-name="Textbody" style:list-style-name="LFO1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language-asian="pl" style:country-asian="PL" style:language-complex="ar" style:country-complex="SA"/>
    </style:style>
    <style:style style:name="T29" style:parent-style-name="Domyślnaczcionkaakapitu" style:family="text">
      <style:text-properties style:language-asian="pl" style:country-asian="PL" style:language-complex="ar" style:country-complex="SA"/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T32" style:parent-style-name="Domyślnaczcionkaakapitu" style:family="text">
      <style:text-properties style:language-asian="pl" style:country-asian="PL" style:language-complex="ar" style:country-complex="SA"/>
    </style:style>
    <style:style style:name="T33" style:parent-style-name="Domyślnaczcionkaakapitu" style:family="text">
      <style:text-properties style:language-asian="pl" style:country-asian="PL" style:language-complex="ar" style:country-complex="SA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name="T35" style:parent-style-name="Domyślnaczcionkaakapitu" style:family="text">
      <style:text-properties style:language-asian="pl" style:country-asian="PL" style:language-complex="ar" style:country-complex="SA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T38" style:parent-style-name="Domyślnaczcionkaakapitu" style:family="text">
      <style:text-properties style:language-asian="pl" style:country-asian="PL" style:language-complex="ar" style:country-complex="SA"/>
    </style:style>
    <style:style style:name="T39" style:parent-style-name="Domyślnaczcionkaakapitu" style:family="text">
      <style:text-properties style:language-asian="pl" style:country-asian="PL" style:language-complex="ar" style:country-complex="SA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T41" style:parent-style-name="Domyślnaczcionkaakapitu" style:family="text">
      <style:text-properties style:language-asian="pl" style:country-asian="PL" style:language-complex="ar" style:country-complex="SA"/>
    </style:style>
    <style:style style:name="T42" style:parent-style-name="Domyślnaczcionkaakapitu" style:family="text">
      <style:text-properties style:language-asian="pl" style:country-asian="PL" style:language-complex="ar" style:country-complex="SA"/>
    </style:style>
    <style:style style:name="T43" style:parent-style-name="Domyślnaczcionkaakapitu" style:family="text">
      <style:text-properties style:language-asian="pl" style:country-asian="PL" style:language-complex="ar" style:country-complex="SA"/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T48" style:parent-style-name="Domyślnaczcionkaakapitu" style:family="text">
      <style:text-properties style:language-asian="pl" style:country-asian="PL" style:language-complex="ar" style:country-complex="SA"/>
    </style:style>
    <style:style style:name="T49" style:parent-style-name="Domyślnaczcionkaakapitu" style:family="text">
      <style:text-properties style:language-asian="pl" style:country-asian="PL" style:language-complex="ar" style:country-complex="SA"/>
    </style:style>
    <style:style style:name="T50" style:parent-style-name="Domyślnaczcionkaakapitu" style:family="text">
      <style:text-properties style:language-asian="pl" style:country-asian="PL" style:language-complex="ar" style:country-complex="SA"/>
    </style:style>
    <style:style style:name="T51" style:parent-style-name="Domyślnaczcionkaakapitu" style:family="text">
      <style:text-properties style:language-asian="pl" style:country-asian="PL" style:language-complex="ar" style:country-complex="SA"/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name="T53" style:parent-style-name="Domyślnaczcionkaakapitu" style:family="text">
      <style:text-properties style:language-asian="pl" style:country-asian="PL" style:language-complex="ar" style:country-complex="SA"/>
    </style:style>
    <style:style style:name="T54" style:parent-style-name="Domyślnaczcionkaakapitu" style:family="text">
      <style:text-properties style:language-asian="pl" style:country-asian="PL" style:language-complex="ar" style:country-complex="SA"/>
    </style:style>
    <style:style style:name="T55" style:parent-style-name="Domyślnaczcionkaakapitu" style:family="text">
      <style:text-properties style:language-asian="pl" style:country-asian="PL" style:language-complex="ar" style:country-complex="SA"/>
    </style:style>
    <style:style style:name="T56" style:parent-style-name="Domyślnaczcionkaakapitu" style:family="text">
      <style:text-properties style:language-asian="pl" style:country-asian="PL" style:language-complex="ar" style:country-complex="SA"/>
    </style:style>
    <style:style style:name="T57" style:parent-style-name="Domyślnaczcionkaakapitu" style:family="text">
      <style:text-properties style:language-asian="pl" style:country-asian="PL" style:language-complex="ar" style:country-complex="SA"/>
    </style:style>
    <style:style style:name="T58" style:parent-style-name="Domyślnaczcionkaakapitu" style:family="text">
      <style:text-properties style:language-asian="pl" style:country-asian="PL" style:language-complex="ar" style:country-complex="SA"/>
    </style:style>
    <style:style style:name="TableColumn60" style:family="table-column">
      <style:table-column-properties style:column-width="1.6729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59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language-asian="pl" style:country-asian="PL" style:language-complex="ar" style:country-complex="SA"/>
    </style:style>
    <style:style style:name="T171" style:parent-style-name="Domyślnaczcionkaakapitu" style:family="text">
      <style:text-properties style:language-asian="pl" style:country-asian="PL" style:language-complex="ar" style:country-complex="SA"/>
    </style:style>
    <style:style style:name="T172" style:parent-style-name="Domyślnaczcionkaakapitu" style:family="text">
      <style:text-properties style:language-asian="pl" style:country-asian="PL" style:language-complex="ar" style:country-complex="SA"/>
    </style:style>
    <style:style style:name="T173" style:parent-style-name="Domyślnaczcionkaakapitu" style:family="text">
      <style:text-properties style:language-asian="pl" style:country-asian="PL" style:language-complex="ar" style:country-complex="SA"/>
    </style:style>
    <style:style style:name="T174" style:parent-style-name="Domyślnaczcionkaakapitu" style:family="text">
      <style:text-properties style:language-asian="pl" style:country-asian="PL" style:language-complex="ar" style:country-complex="SA"/>
    </style:style>
    <style:style style:name="T175" style:parent-style-name="Domyślnaczcionkaakapitu" style:family="text">
      <style:text-properties style:language-asian="pl" style:country-asian="PL" style:language-complex="ar" style:country-complex="SA"/>
    </style:style>
    <style:style style:name="T176" style:parent-style-name="Domyślnaczcionkaakapitu" style:family="text">
      <style:text-properties style:language-asian="pl" style:country-asian="PL" style:language-complex="ar" style:country-complex="SA"/>
    </style:style>
    <style:style style:name="T177" style:parent-style-name="Domyślnaczcionkaakapitu" style:family="text">
      <style:text-properties style:language-asian="pl" style:country-asian="PL" style:language-complex="ar" style:country-complex="SA"/>
    </style:style>
    <style:style style:name="T178" style:parent-style-name="Domyślnaczcionkaakapitu" style:family="text">
      <style:text-properties style:language-asian="pl" style:country-asian="PL" style:language-complex="ar" style:country-complex="SA"/>
    </style:style>
    <style:style style:name="T179" style:parent-style-name="Domyślnaczcionkaakapitu" style:family="text">
      <style:text-properties style:language-asian="pl" style:country-asian="PL" style:language-complex="ar" style:country-complex="SA"/>
    </style:style>
    <style:style style:name="T180" style:parent-style-name="Domyślnaczcionkaakapitu" style:family="text">
      <style:text-properties style:language-asian="pl" style:country-asian="PL" style:language-complex="ar" style:country-complex="SA"/>
    </style:style>
    <style:style style:name="T181" style:parent-style-name="Domyślnaczcionkaakapitu" style:family="text">
      <style:text-properties style:language-asian="pl" style:country-asian="PL" style:language-complex="ar" style:country-complex="SA"/>
    </style:style>
    <style:style style:name="T182" style:parent-style-name="Domyślnaczcionkaakapitu" style:family="text">
      <style:text-properties style:language-asian="pl" style:country-asian="PL" style:language-complex="ar" style:country-complex="SA"/>
    </style:style>
    <style:style style:name="T183" style:parent-style-name="Domyślnaczcionkaakapitu" style:family="text">
      <style:text-properties style:language-asian="pl" style:country-asian="PL" style:language-complex="ar" style:country-complex="SA"/>
    </style:style>
    <style:style style:name="T184" style:parent-style-name="Domyślnaczcionkaakapitu" style:family="text">
      <style:text-properties style:language-asian="pl" style:country-asian="PL" style:language-complex="ar" style:country-complex="SA"/>
    </style:style>
    <style:style style:name="T185" style:parent-style-name="Domyślnaczcionkaakapitu" style:family="text">
      <style:text-properties style:language-asian="pl" style:country-asian="PL" style:language-complex="ar" style:country-complex="SA"/>
    </style:style>
    <style:style style:name="T186" style:parent-style-name="Domyślnaczcionkaakapitu" style:family="text">
      <style:text-properties style:language-asian="pl" style:country-asian="PL" style:language-complex="ar" style:country-complex="SA"/>
    </style:style>
    <style:style style:name="T187" style:parent-style-name="Domyślnaczcionkaakapitu" style:family="text">
      <style:text-properties style:language-asian="pl" style:country-asian="PL" style:language-complex="ar" style:country-complex="SA"/>
    </style:style>
    <style:style style:name="T188" style:parent-style-name="Domyślnaczcionkaakapitu" style:family="text">
      <style:text-properties style:language-asian="pl" style:country-asian="PL" style:language-complex="ar" style:country-complex="SA"/>
    </style:style>
    <style:style style:name="T189" style:parent-style-name="Domyślnaczcionkaakapitu" style:family="text">
      <style:text-properties style:language-asian="pl" style:country-asian="PL" style:language-complex="ar" style:country-complex="SA"/>
    </style:style>
    <style:style style:name="TableColumn191" style:family="table-column">
      <style:table-column-properties style:column-width="1.6736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1.6729in" style:use-optimal-column-width="false"/>
    </style:style>
    <style:style style:name="TableColumn194" style:family="table-column">
      <style:table-column-properties style:column-width="1.6736in" style:use-optimal-column-width="false"/>
    </style:style>
    <style:style style:name="Table190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</style:style>
    <style:style style:name="T301" style:parent-style-name="Domyślnaczcionkaakapitu" style:family="text">
      <style:text-properties style:language-asian="pl" style:country-asian="PL" style:language-complex="ar" style:country-complex="SA"/>
    </style:style>
    <style:style style:name="T302" style:parent-style-name="Domyślnaczcionkaakapitu" style:family="text">
      <style:text-properties style:language-asian="pl" style:country-asian="PL" style:language-complex="ar" style:country-complex="SA"/>
    </style:style>
    <style:style style:name="T303" style:parent-style-name="Domyślnaczcionkaakapitu" style:family="text">
      <style:text-properties style:language-asian="pl" style:country-asian="PL" style:language-complex="ar" style:country-complex="SA"/>
    </style:style>
    <style:style style:name="T304" style:parent-style-name="Domyślnaczcionkaakapitu" style:family="text">
      <style:text-properties style:language-asian="pl" style:country-asian="PL" style:language-complex="ar" style:country-complex="SA"/>
    </style:style>
    <style:style style:name="T305" style:parent-style-name="Domyślnaczcionkaakapitu" style:family="text">
      <style:text-properties style:language-asian="pl" style:country-asian="PL" style:language-complex="ar" style:country-complex="SA"/>
    </style:style>
    <style:style style:name="T306" style:parent-style-name="Domyślnaczcionkaakapitu" style:family="text">
      <style:text-properties style:language-asian="pl" style:country-asian="PL" style:language-complex="ar" style:country-complex="SA"/>
    </style:style>
    <style:style style:name="T307" style:parent-style-name="Domyślnaczcionkaakapitu" style:family="text">
      <style:text-properties style:language-asian="pl" style:country-asian="PL" style:language-complex="ar" style:country-complex="SA"/>
    </style:style>
    <style:style style:name="T308" style:parent-style-name="Domyślnaczcionkaakapitu" style:family="text">
      <style:text-properties style:language-asian="pl" style:country-asian="PL" style:language-complex="ar" style:country-complex="SA"/>
    </style:style>
    <style:style style:name="T309" style:parent-style-name="Domyślnaczcionkaakapitu" style:family="text">
      <style:text-properties style:language-asian="pl" style:country-asian="PL" style:language-complex="ar" style:country-complex="SA"/>
    </style:style>
    <style:style style:name="T310" style:parent-style-name="Domyślnaczcionkaakapitu" style:family="text">
      <style:text-properties style:language-asian="pl" style:country-asian="PL" style:language-complex="ar" style:country-complex="SA"/>
    </style:style>
    <style:style style:name="T311" style:parent-style-name="Domyślnaczcionkaakapitu" style:family="text">
      <style:text-properties style:language-asian="pl" style:country-asian="PL" style:language-complex="ar" style:country-complex="SA"/>
    </style:style>
    <style:style style:name="T312" style:parent-style-name="Domyślnaczcionkaakapitu" style:family="text">
      <style:text-properties style:language-asian="pl" style:country-asian="PL" style:language-complex="ar" style:country-complex="SA"/>
    </style:style>
    <style:style style:name="T313" style:parent-style-name="Domyślnaczcionkaakapitu" style:family="text">
      <style:text-properties style:language-asian="pl" style:country-asian="PL" style:language-complex="ar" style:country-complex="SA"/>
    </style:style>
    <style:style style:name="T314" style:parent-style-name="Domyślnaczcionkaakapitu" style:family="text">
      <style:text-properties style:language-asian="pl" style:country-asian="PL" style:language-complex="ar" style:country-complex="SA"/>
    </style:style>
    <style:style style:name="T315" style:parent-style-name="Domyślnaczcionkaakapitu" style:family="text">
      <style:text-properties style:language-asian="pl" style:country-asian="PL" style:language-complex="ar" style:country-complex="SA"/>
    </style:style>
    <style:style style:name="T316" style:parent-style-name="Domyślnaczcionkaakapitu" style:family="text">
      <style:text-properties style:language-asian="pl" style:country-asian="PL" style:language-complex="ar" style:country-complex="SA"/>
    </style:style>
    <style:style style:name="T317" style:parent-style-name="Domyślnaczcionkaakapitu" style:family="text">
      <style:text-properties style:language-asian="pl" style:country-asian="PL" style:language-complex="ar" style:country-complex="SA"/>
    </style:style>
    <style:style style:name="T318" style:parent-style-name="Domyślnaczcionkaakapitu" style:family="text">
      <style:text-properties style:language-asian="pl" style:country-asian="PL" style:language-complex="ar" style:country-complex="SA"/>
    </style:style>
    <style:style style:name="T319" style:parent-style-name="Domyślnaczcionkaakapitu" style:family="text">
      <style:text-properties style:language-asian="pl" style:country-asian="PL" style:language-complex="ar" style:country-complex="SA"/>
    </style:style>
    <style:style style:name="T320" style:parent-style-name="Domyślnaczcionkaakapitu" style:family="text">
      <style:text-properties style:language-asian="pl" style:country-asian="PL" style:language-complex="ar" style:country-complex="SA"/>
    </style:style>
    <style:style style:name="T321" style:parent-style-name="Domyślnaczcionkaakapitu" style:family="text">
      <style:text-properties style:language-asian="pl" style:country-asian="PL" style:language-complex="ar" style:country-complex="SA"/>
    </style:style>
    <style:style style:name="T322" style:parent-style-name="Domyślnaczcionkaakapitu" style:family="text">
      <style:text-properties style:language-asian="pl" style:country-asian="PL" style:language-complex="ar" style:country-complex="SA"/>
    </style:style>
    <style:style style:name="T323" style:parent-style-name="Domyślnaczcionkaakapitu" style:family="text">
      <style:text-properties style:language-asian="pl" style:country-asian="PL" style:language-complex="ar" style:country-complex="SA"/>
    </style:style>
    <style:style style:name="T324" style:parent-style-name="Domyślnaczcionkaakapitu" style:family="text">
      <style:text-properties style:language-asian="pl" style:country-asian="PL" style:language-complex="ar" style:country-complex="SA"/>
    </style:style>
    <style:style style:name="T325" style:parent-style-name="Domyślnaczcionkaakapitu" style:family="text">
      <style:text-properties style:language-asian="pl" style:country-asian="PL" style:language-complex="ar" style:country-complex="SA"/>
    </style:style>
    <style:style style:name="T326" style:parent-style-name="Domyślnaczcionkaakapitu" style:family="text">
      <style:text-properties style:language-asian="pl" style:country-asian="PL" style:language-complex="ar" style:country-complex="SA"/>
    </style:style>
    <style:style style:name="TableColumn328" style:family="table-column">
      <style:table-column-properties style:column-width="1.6729in" style:use-optimal-column-width="false"/>
    </style:style>
    <style:style style:name="TableColumn329" style:family="table-column">
      <style:table-column-properties style:column-width="1.6736in" style:use-optimal-column-width="false"/>
    </style:style>
    <style:style style:name="TableColumn330" style:family="table-column">
      <style:table-column-properties style:column-width="1.6729in" style:use-optimal-column-width="false"/>
    </style:style>
    <style:style style:name="TableColumn331" style:family="table-column">
      <style:table-column-properties style:column-width="1.6736in" style:use-optimal-column-width="false"/>
    </style:style>
    <style:style style:name="Table327" style:family="table">
      <style:table-properties style:width="6.69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TableContents" style:family="paragraph">
      <style:paragraph-properties fo:text-align="center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TableContents" style:family="paragraph">
      <style:paragraph-properties fo:text-align="center"/>
    </style:style>
    <style:style style:name="T438" style:parent-style-name="StrongEmphasis" style:family="text">
      <style:text-properties fo:font-weight="normal" style:font-weight-asian="normal" fo:color="#000000"/>
    </style:style>
    <style:style style:name="P439" style:parent-style-name="Textbody" style:family="paragraph">
      <style:text-properties fo:color="#000000"/>
    </style:style>
    <style:style style:name="T440" style:parent-style-name="Domyślnaczcionkaakapitu" style:family="text">
      <style:text-properties style:language-asian="pl" style:country-asian="PL" style:language-complex="ar" style:country-complex="SA"/>
    </style:style>
    <style:style style:name="T441" style:parent-style-name="Domyślnaczcionkaakapitu" style:family="text">
      <style:text-properties style:language-asian="pl" style:country-asian="PL" style:language-complex="ar" style:country-complex="SA"/>
    </style:style>
    <style:style style:name="T442" style:parent-style-name="Domyślnaczcionkaakapitu" style:family="text">
      <style:text-properties style:language-asian="pl" style:country-asian="PL" style:language-complex="ar" style:country-complex="SA"/>
    </style:style>
    <style:style style:name="T443" style:parent-style-name="Domyślnaczcionkaakapitu" style:family="text">
      <style:text-properties style:language-asian="pl" style:country-asian="PL" style:language-complex="ar" style:country-complex="SA"/>
    </style:style>
    <style:style style:name="T444" style:parent-style-name="Domyślnaczcionkaakapitu" style:family="text">
      <style:text-properties style:language-asian="pl" style:country-asian="PL" style:language-complex="ar" style:country-complex="SA"/>
    </style:style>
    <style:style style:name="T445" style:parent-style-name="Domyślnaczcionkaakapitu" style:family="text">
      <style:text-properties style:language-asian="pl" style:country-asian="PL" style:language-complex="ar" style:country-complex="SA"/>
    </style:style>
    <style:style style:name="T446" style:parent-style-name="Domyślnaczcionkaakapitu" style:family="text">
      <style:text-properties style:language-asian="pl" style:country-asian="PL" style:language-complex="ar" style:country-complex="SA"/>
    </style:style>
    <style:style style:name="T447" style:parent-style-name="Domyślnaczcionkaakapitu" style:family="text">
      <style:text-properties style:language-asian="pl" style:country-asian="PL" style:language-complex="ar" style:country-complex="SA"/>
    </style:style>
    <style:style style:name="T448" style:parent-style-name="Domyślnaczcionkaakapitu" style:family="text">
      <style:text-properties style:language-asian="pl" style:country-asian="PL" style:language-complex="ar" style:country-complex="SA"/>
    </style:style>
    <style:style style:name="T449" style:parent-style-name="Domyślnaczcionkaakapitu" style:family="text">
      <style:text-properties style:language-asian="pl" style:country-asian="PL" style:language-complex="ar" style:country-complex="SA"/>
    </style:style>
    <style:style style:name="T450" style:parent-style-name="Domyślnaczcionkaakapitu" style:family="text">
      <style:text-properties style:language-asian="pl" style:country-asian="PL" style:language-complex="ar" style:country-complex="SA"/>
    </style:style>
    <style:style style:name="T451" style:parent-style-name="Domyślnaczcionkaakapitu" style:family="text">
      <style:text-properties style:language-asian="pl" style:country-asian="PL" style:language-complex="ar" style:country-complex="SA"/>
    </style:style>
    <style:style style:name="T452" style:parent-style-name="Domyślnaczcionkaakapitu" style:family="text">
      <style:text-properties style:language-asian="pl" style:country-asian="PL" style:language-complex="ar" style:country-complex="SA"/>
    </style:style>
    <style:style style:name="T453" style:parent-style-name="Domyślnaczcionkaakapitu" style:family="text">
      <style:text-properties style:language-asian="pl" style:country-asian="PL" style:language-complex="ar" style:country-complex="SA"/>
    </style:style>
    <style:style style:name="T454" style:parent-style-name="Domyślnaczcionkaakapitu" style:family="text">
      <style:text-properties style:language-asian="pl" style:country-asian="PL" style:language-complex="ar" style:country-complex="SA"/>
    </style:style>
    <style:style style:name="T455" style:parent-style-name="Domyślnaczcionkaakapitu" style:family="text">
      <style:text-properties style:language-asian="pl" style:country-asian="PL" style:language-complex="ar" style:country-complex="SA"/>
    </style:style>
    <style:style style:name="T456" style:parent-style-name="Domyślnaczcionkaakapitu" style:family="text">
      <style:text-properties style:language-asian="pl" style:country-asian="PL" style:language-complex="ar" style:country-complex="SA"/>
    </style:style>
    <style:style style:name="T457" style:parent-style-name="Domyślnaczcionkaakapitu" style:family="text">
      <style:text-properties style:language-asian="pl" style:country-asian="PL" style:language-complex="ar" style:country-complex="SA"/>
    </style:style>
    <style:style style:name="T458" style:parent-style-name="Domyślnaczcionkaakapitu" style:family="text">
      <style:text-properties style:language-asian="pl" style:country-asian="PL" style:language-complex="ar" style:country-complex="SA"/>
    </style:style>
    <style:style style:name="T459" style:parent-style-name="Domyślnaczcionkaakapitu" style:family="text">
      <style:text-properties style:language-asian="pl" style:country-asian="PL" style:language-complex="ar" style:country-complex="SA"/>
    </style:style>
    <style:style style:name="T460" style:parent-style-name="Domyślnaczcionkaakapitu" style:family="text">
      <style:text-properties style:language-asian="pl" style:country-asian="PL" style:language-complex="ar" style:country-complex="SA"/>
    </style:style>
    <style:style style:name="T461" style:parent-style-name="Domyślnaczcionkaakapitu" style:family="text">
      <style:text-properties style:language-asian="pl" style:country-asian="PL" style:language-complex="ar" style:country-complex="SA"/>
    </style:style>
    <style:style style:name="T462" style:parent-style-name="Domyślnaczcionkaakapitu" style:family="text">
      <style:text-properties style:language-asian="pl" style:country-asian="PL" style:language-complex="ar" style:country-complex="SA"/>
    </style:style>
    <style:style style:name="T463" style:parent-style-name="Domyślnaczcionkaakapitu" style:family="text">
      <style:text-properties style:language-asian="pl" style:country-asian="PL" style:language-complex="ar" style:country-complex="SA"/>
    </style:style>
    <style:style style:name="T464" style:parent-style-name="Domyślnaczcionkaakapitu" style:family="text">
      <style:text-properties style:language-asian="pl" style:country-asian="PL" style:language-complex="ar" style:country-complex="SA"/>
    </style:style>
    <style:style style:name="T465" style:parent-style-name="Domyślnaczcionkaakapitu" style:family="text">
      <style:text-properties style:language-asian="pl" style:country-asian="PL" style:language-complex="ar" style:country-complex="SA"/>
    </style:style>
    <style:style style:name="T466" style:parent-style-name="Domyślnaczcionkaakapitu" style:family="text">
      <style:text-properties style:language-asian="pl" style:country-asian="PL" style:language-complex="ar" style:country-complex="SA"/>
    </style:style>
    <style:style style:name="T467" style:parent-style-name="Domyślnaczcionkaakapitu" style:family="text">
      <style:text-properties style:language-asian="pl" style:country-asian="PL" style:language-complex="ar" style:country-complex="SA"/>
    </style:style>
    <style:style style:name="T468" style:parent-style-name="Domyślnaczcionkaakapitu" style:family="text">
      <style:text-properties style:language-asian="pl" style:country-asian="PL" style:language-complex="ar" style:country-complex="SA"/>
    </style:style>
    <style:style style:name="T469" style:parent-style-name="Domyślnaczcionkaakapitu" style:family="text">
      <style:text-properties style:language-asian="pl" style:country-asian="PL" style:language-complex="ar" style:country-complex="SA"/>
    </style:style>
    <style:style style:name="T470" style:parent-style-name="Domyślnaczcionkaakapitu" style:family="text">
      <style:text-properties style:language-asian="pl" style:country-asian="PL" style:language-complex="ar" style:country-complex="SA"/>
    </style:style>
    <style:style style:name="T471" style:parent-style-name="Domyślnaczcionkaakapitu" style:family="text">
      <style:text-properties style:language-asian="pl" style:country-asian="PL" style:language-complex="ar" style:country-complex="SA"/>
    </style:style>
    <style:style style:name="T472" style:parent-style-name="Domyślnaczcionkaakapitu" style:family="text">
      <style:text-properties style:language-asian="pl" style:country-asian="PL" style:language-complex="ar" style:country-complex="SA"/>
    </style:style>
    <style:style style:name="T473" style:parent-style-name="Domyślnaczcionkaakapitu" style:family="text">
      <style:text-properties style:language-asian="pl" style:country-asian="PL" style:language-complex="ar" style:country-complex="SA"/>
    </style:style>
    <style:style style:name="T474" style:parent-style-name="Domyślnaczcionkaakapitu" style:family="text">
      <style:text-properties style:language-asian="pl" style:country-asian="PL" style:language-complex="ar" style:country-complex="SA"/>
    </style:style>
    <style:style style:name="T475" style:parent-style-name="Domyślnaczcionkaakapitu" style:family="text">
      <style:text-properties style:language-asian="pl" style:country-asian="PL" style:language-complex="ar" style:country-complex="SA"/>
    </style:style>
    <style:style style:name="T476" style:parent-style-name="Domyślnaczcionkaakapitu" style:family="text">
      <style:text-properties style:language-asian="pl" style:country-asian="PL" style:language-complex="ar" style:country-complex="SA"/>
    </style:style>
    <style:style style:name="T477" style:parent-style-name="Domyślnaczcionkaakapitu" style:family="text">
      <style:text-properties style:language-asian="pl" style:country-asian="PL" style:language-complex="ar" style:country-complex="SA"/>
    </style:style>
    <style:style style:name="T478" style:parent-style-name="Domyślnaczcionkaakapitu" style:family="text">
      <style:text-properties style:language-asian="pl" style:country-asian="PL" style:language-complex="ar" style:country-complex="SA"/>
    </style:style>
    <style:style style:name="T479" style:parent-style-name="Domyślnaczcionkaakapitu" style:family="text">
      <style:text-properties style:language-asian="pl" style:country-asian="PL" style:language-complex="ar" style:country-complex="SA"/>
    </style:style>
    <style:style style:name="T480" style:parent-style-name="Domyślnaczcionkaakapitu" style:family="text">
      <style:text-properties style:language-asian="pl" style:country-asian="PL" style:language-complex="ar" style:country-complex="SA"/>
    </style:style>
    <style:style style:name="T481" style:parent-style-name="Domyślnaczcionkaakapitu" style:family="text">
      <style:text-properties style:language-asian="pl" style:country-asian="PL" style:language-complex="ar" style:country-complex="SA"/>
    </style:style>
    <style:style style:name="T482" style:parent-style-name="Domyślnaczcionkaakapitu" style:family="text">
      <style:text-properties style:language-asian="pl" style:country-asian="PL" style:language-complex="ar" style:country-complex="SA"/>
    </style:style>
    <style:style style:name="T483" style:parent-style-name="Domyślnaczcionkaakapitu" style:family="text">
      <style:text-properties style:language-asian="pl" style:country-asian="PL" style:language-complex="ar" style:country-complex="SA"/>
    </style:style>
    <style:style style:name="T484" style:parent-style-name="Domyślnaczcionkaakapitu" style:family="text">
      <style:text-properties style:language-asian="pl" style:country-asian="PL" style:language-complex="ar" style:country-complex="SA"/>
    </style:style>
    <style:style style:name="T485" style:parent-style-name="Domyślnaczcionkaakapitu" style:family="text">
      <style:text-properties style:language-asian="pl" style:country-asian="PL" style:language-complex="ar" style:country-complex="SA"/>
    </style:style>
    <style:style style:name="T486" style:parent-style-name="Domyślnaczcionkaakapitu" style:family="text">
      <style:text-properties style:language-asian="pl" style:country-asian="PL" style:language-complex="ar" style:country-complex="SA"/>
    </style:style>
    <style:style style:name="T487" style:parent-style-name="Domyślnaczcionkaakapitu" style:family="text">
      <style:text-properties style:language-asian="pl" style:country-asian="PL" style:language-complex="ar" style:country-complex="SA"/>
    </style:style>
    <style:style style:name="T488" style:parent-style-name="Domyślnaczcionkaakapitu" style:family="text">
      <style:text-properties style:language-asian="pl" style:country-asian="PL" style:language-complex="ar" style:country-complex="SA"/>
    </style:style>
    <style:style style:name="T489" style:parent-style-name="Domyślnaczcionkaakapitu" style:family="text">
      <style:text-properties style:language-asian="pl" style:country-asian="PL" style:language-complex="ar" style:country-complex="SA"/>
    </style:style>
    <style:style style:name="T490" style:parent-style-name="Domyślnaczcionkaakapitu" style:family="text">
      <style:text-properties style:language-asian="pl" style:country-asian="PL" style:language-complex="ar" style:country-complex="SA"/>
    </style:style>
    <style:style style:name="T491" style:parent-style-name="Domyślnaczcionkaakapitu" style:family="text">
      <style:text-properties style:language-asian="pl" style:country-asian="PL" style:language-complex="ar" style:country-complex="SA"/>
    </style:style>
    <style:style style:name="T492" style:parent-style-name="Domyślnaczcionkaakapitu" style:family="text">
      <style:text-properties style:language-asian="pl" style:country-asian="PL" style:language-complex="ar" style:country-complex="SA"/>
    </style:style>
    <style:style style:name="T493" style:parent-style-name="Domyślnaczcionkaakapitu" style:family="text">
      <style:text-properties style:language-asian="pl" style:country-asian="PL" style:language-complex="ar" style:country-complex="SA"/>
    </style:style>
    <style:style style:name="T494" style:parent-style-name="Domyślnaczcionkaakapitu" style:family="text">
      <style:text-properties style:language-asian="pl" style:country-asian="PL" style:language-complex="ar" style:country-complex="SA"/>
    </style:style>
    <style:style style:name="T495" style:parent-style-name="Domyślnaczcionkaakapitu" style:family="text">
      <style:text-properties style:language-asian="pl" style:country-asian="PL" style:language-complex="ar" style:country-complex="SA"/>
    </style:style>
    <style:style style:name="T496" style:parent-style-name="Domyślnaczcionkaakapitu" style:family="text">
      <style:text-properties style:language-asian="pl" style:country-asian="PL" style:language-complex="ar" style:country-complex="SA"/>
    </style:style>
    <style:style style:name="T497" style:parent-style-name="Domyślnaczcionkaakapitu" style:family="text">
      <style:text-properties style:language-asian="pl" style:country-asian="PL" style:language-complex="ar" style:country-complex="SA"/>
    </style:style>
    <style:style style:name="T498" style:parent-style-name="Domyślnaczcionkaakapitu" style:family="text">
      <style:text-properties style:language-asian="pl" style:country-asian="PL" style:language-complex="ar" style:country-complex="SA"/>
    </style:style>
    <style:style style:name="T499" style:parent-style-name="Domyślnaczcionkaakapitu" style:family="text">
      <style:text-properties style:language-asian="pl" style:country-asian="PL" style:language-complex="ar" style:country-complex="SA"/>
    </style:style>
    <style:style style:name="T500" style:parent-style-name="Domyślnaczcionkaakapitu" style:family="text">
      <style:text-properties style:language-asian="pl" style:country-asian="PL" style:language-complex="ar" style:country-complex="SA"/>
    </style:style>
    <style:style style:name="T501" style:parent-style-name="Domyślnaczcionkaakapitu" style:family="text">
      <style:text-properties style:language-asian="pl" style:country-asian="PL" style:language-complex="ar" style:country-complex="SA"/>
    </style:style>
    <style:style style:name="T502" style:parent-style-name="Domyślnaczcionkaakapitu" style:family="text">
      <style:text-properties style:language-asian="pl" style:country-asian="PL" style:language-complex="ar" style:country-complex="SA"/>
    </style:style>
    <style:style style:name="T503" style:parent-style-name="Domyślnaczcionkaakapitu" style:family="text">
      <style:text-properties style:language-asian="pl" style:country-asian="PL" style:language-complex="ar" style:country-complex="SA"/>
    </style:style>
    <style:style style:name="TableColumn505" style:family="table-column">
      <style:table-column-properties style:column-width="1.6729in" style:use-optimal-column-width="false"/>
    </style:style>
    <style:style style:name="TableColumn506" style:family="table-column">
      <style:table-column-properties style:column-width="1.6736in" style:use-optimal-column-width="false"/>
    </style:style>
    <style:style style:name="TableColumn507" style:family="table-column">
      <style:table-column-properties style:column-width="1.6729in" style:use-optimal-column-width="false"/>
    </style:style>
    <style:style style:name="TableColumn508" style:family="table-column">
      <style:table-column-properties style:column-width="1.6736in" style:use-optimal-column-width="false"/>
    </style:style>
    <style:style style:name="Table504" style:family="table">
      <style:table-properties style:width="6.69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TableContents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ableContents" style:family="paragraph">
      <style:paragraph-properties fo:text-align="center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TableContents" style:family="paragraph">
      <style:paragraph-properties fo:text-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Contents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ableContents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TableContents" style:family="paragraph">
      <style:paragraph-properties fo:text-align="center"/>
    </style:style>
    <style:style style:family="graphic" style:name="a12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GULAMIN PRÓBY SPRAWNOŚCI FIZYCZNEJ DLA KANDYDATÓW DO KLASY <text:s text:c="10"/>W ZAWODZIE TECHNIK LOGISTYK- ODDZIAŁ PRZYGOTOWANIA WOJSKOWEGO <text:s text:c="8"/>W ROKU SZKOLNYM 2026/2027</text:p>
      <text:p text:style-name="P2"/>
      <text:list text:style-name="LFO1" text:continue-numbering="true">
        <text:list-item>
          <text:p text:style-name="P3">Test próby<text:s/>sprawności fizycznej przeprowadza się w sali gimnastycznej i w auli w Lotniczych Zakładach Naukowych.</text:p>
        </text:list-item>
        <text:list-item>
          <text:p text:style-name="P4">Warunkiem przystąpienia do próby jest przedstawienie<text:s/>oryginału orzeczenia lub zaświadczenia<text:s/>lekarskiego wydanego przez lekarza podstawowej opieki zdrowotnej potwierdzającego<text:s/>bardzo dobry stan zdrowia i<text:s/>brak przeciwwskazań zdrowotnych do udziału w próbie w oddziale przygotowania wojskowego.</text:p>
        </text:list-item>
        <text:list-item>
          <text:p text:style-name="P5">Test próby sprawności fizycznej kandydat do szkoły wykonuje w stroju i obuwiu sportowym.</text:p>
        </text:list-item>
        <text:list-item>
          <text:p text:style-name="P6">Niedopuszczalne jest noszenie podczas testu biżuterii lub innych przedmiotów o ostrych<text:s/>krawędziach, które mogą spowodować uszkodzenie ciała lub odzieży kandydata do szkoły.</text:p>
        </text:list-item>
        <text:list-item>
          <text:p text:style-name="P7">Rozpoczęcie próby sprawności fizycznej poprzedza indywidualna rozgrzewka.</text:p>
        </text:list-item>
        <text:list-item>
          <text:p text:style-name="P8">Wyniki konkurencji sprawnościowych przeliczane są w systemie punktowym.</text:p>
        </text:list-item>
        <text:list-item>
          <text:p text:style-name="P9">Próba sprawności fizycznej przeprowadzona będzie w formie kolejnych ćwiczeń określających poziom rozwoju zdolności motorycznych – szybkości, siły, wytrzymałości<text:s/></text:p>
        </text:list-item>
      </text:list>
      <text:p text:style-name="P10">i koordynacji ruchowej <text:s text:c="4"/>w następujących konkurencjach:</text:p>
      <text:list text:style-name="LFO1" text:continue-numbering="true">
        <text:list-item>
          <text:list>
            <text:list-item>
              <text:p text:style-name="P11">Brzuszki przy drabinkach 30 sekund – 2 próby (zaliczany lepszy wynik)</text:p>
            </text:list-item>
            <text:list-item>
              <text:p text:style-name="P12">Skok w dal z miejsca – 2 próby (zaliczany lepszy wynik)</text:p>
            </text:list-item>
            <text:list-item>
              <text:p text:style-name="P13">Rzut piłką lekarską 2 kg – 2 próby (zaliczany lepszy wynik)</text:p>
            </text:list-item>
            <text:list-item>
              <text:p text:style-name="P14">Bieg wahadłowy 10x5 metrów – 2 próby (zaliczany lepszy wynik)</text:p>
            </text:list-item>
          </text:list>
        </text:list-item>
        <text:list-item>
          <text:p text:style-name="P15">Czas i odległość wykonania próby sprawności fizycznej mierzony jest<text:s/>z dokładnością do 0,1 <text:s text:c="5"/>sekundy i 1 cm.</text:p>
        </text:list-item>
        <text:list-item>
          <text:p text:style-name="P16">Ustala się, że maksymalna liczba punktów z egzaminu możliwych do uzyskania wynosi 40 punktów.</text:p>
        </text:list-item>
        <text:list-item>
          <text:p text:style-name="P17">Dyrektor szkoły wyznacza II termin dla kandydatów, którzy z przyczyn niezależnych od nich<text:s/></text:p>
        </text:list-item>
      </text:list>
      <text:p text:style-name="P18"><text:span text:style-name="T19">nie mogli przystąpić do<text:s/></text:span><text:span text:style-name="T20">próby sprawności fizycznej w postępowaniu rekrutacyjnym.</text:span></text:p>
      <text:p text:style-name="P21">Pisemne wyjaśnienie przyczyny nieobecności wraz z załącznikami kandydat składa<text:s/></text:p>
      <text:p text:style-name="P22"><text:span text:style-name="T23">w sekretariacie dyrektora szkoły najpóźniej na dzień przed wyznaczoną datą próby sprawności fizycznej.</text:span></text:p>
      <text:p text:style-name="P24"/>
      <text:list text:style-name="LFO1" text:continue-numbering="true">
        <text:list-item>
          <text:p text:style-name="P25">Podanie do wiadomości listy kandydatów, którzy uzyskali pozytywne wyniki próby<text:s/>sprawności fizycznej nastąpi: <text:s/>3 czerwca 2026 r. w I terminie, <text:s/>23 czerwca 2026 r. w II terminie, 27 lipca 2026<text:s/>r. w postępowaniu uzupełniającym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27">OPIS KONKURENCJI</text:p>
      <text:p text:style-name="Standard"/>
      <text:p text:style-name="Standard">BRZUSZKI PRZY DRABINCE</text:p>
      <text:p text:style-name="Standard"/>
      <text:p text:style-name="Standard">Skłony tułowia w przód w leżeniu tyłem, tzw. „brzuszki” z rękoma splecionymi za głową i nogami zaczepionymi o najniższy szczebel drabinki (zaliczone zostają powtórzenia w których ręce pozostają zaplecione za głową, łokcie dotykają kolan/ud - splecione<text:s/>dłonie dotykają podłoża), nogi ugięte w stawach kolanowych pod kątem 90 stopni, na sygnał ćwiczący przechodzi do leżenia na plecach, dotykając ramionami podłoża, następnie powraca do siadu dotykając łokciami kolan/ud – czas trwania ćwiczenia: 30 sekund. Ćwiczenie można wykonać 2 razy – zaliczany jest lepszy wynik).</text:p>
      <text:p text:style-name="Standard"/>
      <text:p text:style-name="Standard"/>
      <text:p text:style-name="Standard"><text:span text:style-name="T28"><draw:connector draw:type="line" svg:x1="0.02835in" svg:y1="0.07205in" svg:x2="0.02835in" svg:y2="1.69705in" draw:z-index="251658240" draw:id="id0" draw:style-name="a0" draw:name="Kształt1" text:anchor-type="paragraph"><svg:title/><svg:desc/></draw:connector></text:span><text:span text:style-name="T29"><draw:connector draw:type="line" svg:x1="0.42441in" svg:y1="0.12441in" svg:x2="0.42441in" svg:y2="1.6758in" draw:z-index="251659264" draw:id="id1" draw:style-name="a1" draw:name="Kształt2" text:anchor-type="paragraph"><svg:title/><svg:desc/></draw:connector></text:span><text:span text:style-name="T30"><draw:connector draw:type="line" svg:x1="0.12205in" svg:y1="0.18661in" svg:x2="0.37205in" svg:y2="0.18661in" draw:z-index="4" draw:id="id2" draw:style-name="a2" draw:name="Kształt5" text:anchor-type="paragraph"><svg:title/><svg:desc/></draw:connector></text:span><text:span text:style-name="T31"><draw:connector draw:type="line" svg:x1="2.48661in" svg:y1="0.09291in" svg:x2="2.48661in" svg:y2="1.69708in" draw:z-index="15" draw:id="id3" draw:style-name="a3" draw:name="Kształt16" text:anchor-type="paragraph"><svg:title/><svg:desc/></draw:connector></text:span><text:span text:style-name="T32"><draw:connector draw:type="line" svg:x1="2.90354in" svg:y1="0.11378in" svg:x2="2.90354in" svg:y2="1.67628in" draw:z-index="16" draw:id="id4" draw:style-name="a4" draw:name="Kształt17" text:anchor-type="paragraph"><svg:title/><svg:desc/></draw:connector></text:span></text:p>
      <text:p text:style-name="Standard"><text:span text:style-name="T33"><draw:connector draw:type="line" svg:x1="0.12205in" svg:y1="0.14094in" svg:x2="0.34983in" svg:y2="0.14094in" draw:z-index="5" draw:id="id5" draw:style-name="a5" draw:name="Kształt6" text:anchor-type="paragraph"><svg:title/><svg:desc/></draw:connector></text:span><text:span text:style-name="T34"><draw:connector draw:type="line" svg:x1="2.57008in" svg:y1="0.06811in" svg:x2="2.84925in" svg:y2="0.07714in" draw:z-index="23" draw:id="id6" draw:style-name="a6" draw:name="Kształt24" text:anchor-type="paragraph"><svg:title/><svg:desc/></draw:connector></text:span></text:p>
      <text:p text:style-name="Standard"><text:span text:style-name="T35"><draw:connector draw:type="line" svg:x1="0.12205in" svg:y1="0.13661in" svg:x2="0.30747in" svg:y2="0.13661in" draw:z-index="6" draw:id="id7" draw:style-name="a7" draw:name="Kształt7" text:anchor-type="paragraph"><svg:title/><svg:desc/></draw:connector></text:span><text:span text:style-name="T36"><draw:connector draw:type="line" svg:x1="2.54921in" svg:y1="0.09528in" svg:x2="2.8506in" svg:y2="0.09528in" draw:z-index="22" draw:id="id8" draw:style-name="a8" draw:name="Kształt23" text:anchor-type="paragraph"><svg:title/><svg:desc/></draw:connector></text:span></text:p>
      <text:p text:style-name="Standard"><text:span text:style-name="T37"><draw:connector draw:type="line" svg:x1="0.13268in" svg:y1="0.14291in" svg:x2="0.30907in" svg:y2="0.14291in" draw:z-index="7" draw:id="id9" draw:style-name="a9" draw:name="Kształt8" text:anchor-type="paragraph"><svg:title/><svg:desc/></draw:connector></text:span><text:span text:style-name="T38"><draw:custom-shape svg:x="0.96614in" svg:y="0.11181in" svg:width="0.32292in" svg:height="0.32292in" draw:z-index="13" draw:id="id10" draw:style-name="a10" draw:name="Kształt14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9"><draw:connector draw:type="line" svg:x1="2.57008in" svg:y1="0.16378in" svg:x2="2.84022in" svg:y2="0.16378in" draw:z-index="21" draw:id="id11" draw:style-name="a11" draw:name="Kształt22" text:anchor-type="paragraph"><svg:title/><svg:desc/></draw:connector></text:span></text:p>
      <text:p text:style-name="Standard"><text:span text:style-name="T40"><draw:connector draw:type="line" svg:x1="0.12205in" svg:y1="0.18071in" svg:x2="0.31858in" svg:y2="0.18071in" draw:z-index="9" draw:id="id12" draw:style-name="a12" draw:name="Kształt9" text:anchor-type="paragraph"><svg:title/><svg:desc/></draw:connector></text:span><text:span text:style-name="T41"><draw:connector draw:type="line" svg:x1="0.96522in" svg:y1="0.15984in" svg:x2="0.82008in" svg:y2="0.53484in" draw:z-index="30" draw:id="id13" draw:style-name="a13" draw:name="Kształt31" text:anchor-type="paragraph"><svg:title/><svg:desc/></draw:connector></text:span></text:p>
      <text:p text:style-name="Standard"><text:span text:style-name="T42"><draw:connector draw:type="line" svg:x1="0.12205in" svg:y1="0.17638in" svg:x2="0.32969in" svg:y2="0.17638in" draw:z-index="8" draw:id="id14" draw:style-name="a14" draw:name="Kształt10" text:anchor-type="paragraph"><svg:title/><svg:desc/></draw:connector></text:span><text:span text:style-name="T43"><draw:connector draw:type="line" svg:x1="1.10157in" svg:y1="0.79094in" svg:x2="1.12171in" svg:y2="0.04094in" draw:z-index="12" draw:id="id15" draw:style-name="a15" draw:name="Kształt13" text:anchor-type="paragraph"><svg:title/><svg:desc/></draw:connector></text:span><text:span text:style-name="T44"><draw:connector draw:type="line" svg:x1="1.09925in" svg:y1="0.05157in" svg:x2="0.82008in" svg:y2="0.34324in" draw:z-index="14" draw:id="id16" draw:style-name="a16" draw:name="Kształt15" text:anchor-type="paragraph"><svg:title/><svg:desc/></draw:connector></text:span><text:span text:style-name="T45"><draw:connector draw:type="line" svg:x1="2.58071in" svg:y1="0.00984in" svg:x2="2.85085in" svg:y2="0.00984in" draw:z-index="20" draw:id="id17" draw:style-name="a17" draw:name="Kształt21" text:anchor-type="paragraph"><svg:title/><svg:desc/></draw:connector></text:span></text:p>
      <text:p text:style-name="Standard"><text:span text:style-name="T46"><draw:connector draw:type="line" svg:x1="0.10157in" svg:y1="0.18268in" svg:x2="0.34046in" svg:y2="0.18268in" draw:z-index="3" draw:id="id18" draw:style-name="a18" draw:name="Kształt4" text:anchor-type="paragraph"><svg:title/><svg:desc/></draw:connector></text:span><text:span text:style-name="T47"><draw:connector draw:type="line" svg:x1="2.55984in" svg:y1="0.04724in" svg:x2="2.83901in" svg:y2="0.04724in" draw:z-index="19" draw:id="id19" draw:style-name="a19" draw:name="Kształt20" text:anchor-type="paragraph"><svg:title/><svg:desc/></draw:connector></text:span><text:span text:style-name="T48"><draw:connector draw:type="line" svg:x1="2.90354in" svg:y1="0.52636in" svg:x2="3.30979in" svg:y2="0.14094in" draw:z-index="24" draw:id="id20" draw:style-name="a20" draw:name="Kształt25" text:anchor-type="paragraph"><svg:title/><svg:desc/></draw:connector></text:span><text:span text:style-name="T49"><draw:connector draw:type="line" svg:x1="3.55984in" svg:y1="0.56733in" svg:x2="3.30984in" svg:y2="0.14094in" draw:z-index="25" draw:id="id21" draw:style-name="a21" draw:name="Kształt26" text:anchor-type="paragraph"><svg:title/><svg:desc/></draw:connector></text:span><text:span text:style-name="T50"><draw:connector draw:type="line" svg:x1="4.19508in" svg:y1="0.54599in" svg:x2="3.82008in" svg:y2="0.13071in" draw:z-index="28" draw:id="id22" draw:style-name="a22" draw:name="Kształt29" text:anchor-type="paragraph"><svg:title/><svg:desc/></draw:connector></text:span><text:span text:style-name="T51"><draw:connector draw:type="line" svg:x1="4.13258in" svg:y1="0.26613in" svg:x2="3.82008in" svg:y2="0.13071in" draw:z-index="29" draw:id="id23" draw:style-name="a23" draw:name="Kształt30" text:anchor-type="paragraph"><svg:title/><svg:desc/></draw:connector></text:span></text:p>
      <text:p text:style-name="Standard"><text:span text:style-name="T52"><draw:connector draw:type="line" svg:x1="0.42441in" svg:y1="0.33334in" svg:x2="0.81955in" svg:y2="0.01181in" draw:z-index="10" draw:id="id24" draw:style-name="a24" draw:name="Kształt11" text:anchor-type="paragraph"><svg:title/><svg:desc/></draw:connector></text:span><text:span text:style-name="T53"><draw:connector draw:type="line" svg:x1="1.09925in" svg:y1="0.40695in" svg:x2="0.82008in" svg:y2="0.01181in" draw:z-index="11" draw:id="id25" draw:style-name="a25" draw:name="Kształt12" text:anchor-type="paragraph"><svg:title/><svg:desc/></draw:connector></text:span><text:span text:style-name="T54"><draw:connector draw:type="line" svg:x1="2.58071in" svg:y1="0.06378in" svg:x2="2.83974in" svg:y2="0.06378in" draw:z-index="18" draw:id="id26" draw:style-name="a26" draw:name="Kształt19" text:anchor-type="paragraph"><svg:title/><svg:desc/></draw:connector></text:span><text:span text:style-name="T55"><draw:custom-shape svg:x="4.13268in" svg:y="0.01181in" svg:width="0.34375in" svg:height="0.34375in" draw:z-index="27" draw:id="id27" draw:style-name="a27" draw:name="Kształt28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56"><draw:connector draw:type="line" svg:x1="0.08071in" svg:y1="0.00748in" svg:x2="0.33071in" svg:y2="0.00748in" draw:z-index="2" draw:id="id28" draw:style-name="a28" draw:name="Kształt3" text:anchor-type="paragraph"><svg:title/><svg:desc/></draw:connector></text:span><text:span text:style-name="T57"><draw:connector draw:type="line" svg:x1="2.55984in" svg:y1="0.09094in" svg:x2="2.80984in" svg:y2="0.09094in" draw:z-index="17" draw:id="id29" draw:style-name="a29" draw:name="Kształt18" text:anchor-type="paragraph"><svg:title/><svg:desc/></draw:connector></text:span><text:span text:style-name="T58"><draw:connector draw:type="line" svg:x1="4.24526in" svg:y1="0.16378in" svg:x2="3.55984in" svg:y2="0.18392in" draw:z-index="26" draw:id="id30" draw:style-name="a30" draw:name="Kształt27" text:anchor-type="paragraph"><svg:title/><svg:desc/></draw:connector></text:span><text:tab/><text:tab/><text:tab/><text:tab/><text:tab/><text:tab/><text:tab/><text:tab/><text:tab/><text:tab/><text:tab/>30 sek.</text:p>
      <text:p text:style-name="Standard"/>
      <text:p text:style-name="Standard"/>
      <text:p text:style-name="Standard"/>
      <text:p text:style-name="Standard"/>
      <text:p text:style-name="Standard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KOBIETY</text:p>
            <text:p text:style-name="TableContents"/>
          </table:table-cell>
          <table:covered-table-cell/>
          <table:table-cell table:style-name="TableCell67" table:number-columns-spanned="2">
            <text:p text:style-name="P68">MĘŻCZYŹNI</text:p>
          </table:table-cell>
          <table:covered-table-cell/>
        </table:table-row>
        <table:table-row table:style-name="TableRow69">
          <table:table-cell table:style-name="TableCell70">
            <text:p text:style-name="P71">WYNIK</text:p>
            <text:p text:style-name="P72">(powtórzenia)</text:p>
          </table:table-cell>
          <table:table-cell table:style-name="TableCell73">
            <text:p text:style-name="P74">PUNKTY</text:p>
          </table:table-cell>
          <table:table-cell table:style-name="TableCell75">
            <text:p text:style-name="P76">WYNIK</text:p>
            <text:p text:style-name="P77">(powtórzenia)</text:p>
          </table:table-cell>
          <table:table-cell table:style-name="TableCell78">
            <text:p text:style-name="P79">PUNKTY</text:p>
          </table:table-cell>
        </table:table-row>
        <table:table-row table:style-name="TableRow80">
          <table:table-cell table:style-name="TableCell81">
            <text:p text:style-name="P82">33 i więcej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35 i więcej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32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34</text:p>
          </table:table-cell>
          <table:table-cell table:style-name="TableCell96">
            <text:p text:style-name="P97">9</text:p>
          </table:table-cell>
        </table:table-row>
        <table:table-row table:style-name="TableRow98">
          <table:table-cell table:style-name="TableCell99">
            <text:p text:style-name="P100">30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32</text:p>
          </table:table-cell>
          <table:table-cell table:style-name="TableCell105">
            <text:p text:style-name="P106">8</text:p>
          </table:table-cell>
        </table:table-row>
        <table:table-row table:style-name="TableRow107">
          <table:table-cell table:style-name="TableCell108">
            <text:p text:style-name="P109">28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7</text:p>
          </table:table-cell>
        </table:table-row>
        <table:table-row table:style-name="TableRow116">
          <table:table-cell table:style-name="TableCell117">
            <text:p text:style-name="P118">26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28</text:p>
          </table:table-cell>
          <table:table-cell table:style-name="TableCell123">
            <text:p text:style-name="P124">6</text:p>
          </table:table-cell>
        </table:table-row>
        <table:table-row table:style-name="TableRow125">
          <table:table-cell table:style-name="TableCell126">
            <text:p text:style-name="P127">2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26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22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4</text:p>
          </table:table-cell>
        </table:table-row>
        <table:table-row table:style-name="TableRow143">
          <table:table-cell table:style-name="TableCell144">
            <text:p text:style-name="P145">20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22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KOK W DAL Z MIEJSCA</text:p>
      <text:p text:style-name="Standard"/>
      <text:p text:style-name="Standard">Sposób wykonania: Pozycja wyjściowa – stopy na szerokości bioder ustawione równolegle przed linią odbicia. Po kilku zamachach ramion dołem w<text:s/>tył z jednoczesnym przejściem do przysiadu ćwiczący wykonuje dynamiczny wymach ramion w przód z jednoczesnym odbiciem.</text:p>
      <text:p text:style-name="Standard">Ocena: Z dwóch skoków mierzonych z dokładnością do 1 cm uwzględnia się wynik najlepszy. Długość skoku mierzy się prostopadle od najbliższego śladu pięty badanego do linii odbi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0"><draw:connector draw:type="line" svg:x1="2.55984in" svg:y1="0.47356in" svg:x2="3.13137in" svg:y2="0.18189in" draw:z-index="41" draw:id="id31" draw:style-name="a31" draw:name="Kształt42" text:anchor-type="paragraph"><svg:title/><svg:desc/></draw:connector></text:span></text:p>
      <text:p text:style-name="Standard"><text:span text:style-name="T171"><draw:custom-shape svg:x="2.47638in" svg:y="0.03189in" svg:width="0.25in" svg:height="0.25in" draw:z-index="40" draw:id="id32" draw:style-name="a32" draw:name="Kształt4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172"><draw:connector draw:type="line" svg:x1="2.24724in" svg:y1="0.44294in" svg:x2="2.55974in" svg:y2="0.09016in" draw:z-index="39" draw:id="id33" draw:style-name="a33" draw:name="Kształt40" text:anchor-type="paragraph"><svg:title/><svg:desc/></draw:connector></text:span></text:p>
      <text:p text:style-name="Standard"><text:span text:style-name="T173"><draw:custom-shape svg:x="0.55984in" svg:y="0.13819in" svg:width="0.25in" svg:height="0.25in" draw:z-index="35" draw:id="id34" draw:style-name="a34" draw:name="Kształt36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174"><draw:custom-shape svg:x="4.63268in" svg:y="0.16929in" svg:width="0.25in" svg:height="0.25in" draw:z-index="45" draw:id="id35" draw:style-name="a35" draw:name="Kształt46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175"><draw:connector draw:type="line" svg:x1="2.22638in" svg:y1="0.48616in" svg:x2="2.54791in" svg:y2="0.14449in" draw:z-index="37" draw:id="id36" draw:style-name="a36" draw:name="Kształt38" text:anchor-type="paragraph"><svg:title/><svg:desc/></draw:connector></text:span><text:span text:style-name="T176"><draw:connector draw:type="line" svg:x1="2.54863in" svg:y1="0.14366in" svg:x2="2.24724in" svg:y2="0.06102in" draw:z-index="38" draw:id="id37" draw:style-name="a37" draw:name="Kształt39" text:anchor-type="paragraph"><svg:title/><svg:desc/></draw:connector></text:span></text:p>
      <text:p text:style-name="Standard"><text:span text:style-name="T177"><draw:connector draw:type="line" svg:x1="0.34094in" svg:y1="0.32625in" svg:x2="0.65344in" svg:y2="0.00472in" draw:z-index="34" draw:id="id38" draw:style-name="a38" draw:name="Kształt35" text:anchor-type="paragraph"><svg:title/><svg:desc/></draw:connector></text:span><text:span text:style-name="T178"><draw:connector draw:type="line" svg:x1="0.65153in" svg:y1="0.00472in" svg:x2="0.19528in" svg:y2="0.16097in" draw:z-index="36" draw:id="id39" draw:style-name="a39" draw:name="Kształt37" text:anchor-type="paragraph"><svg:title/><svg:desc/></draw:connector></text:span><text:span text:style-name="T179"><draw:connector draw:type="line" svg:x1="4.27835in" svg:y1="0.48414in" svg:x2="4.69363in" svg:y2="0.03622in" draw:z-index="44" draw:id="id40" draw:style-name="a40" draw:name="Kształt45" text:anchor-type="paragraph"><svg:title/><svg:desc/></draw:connector></text:span><text:span text:style-name="T180"><draw:connector draw:type="line" svg:x1="4.69528in" svg:y1="0.03622in" svg:x2="5.25778in" svg:y2="0.12789in" draw:z-index="46" draw:id="id41" draw:style-name="a41" draw:name="Kształt47" text:anchor-type="paragraph"><svg:title/><svg:desc/></draw:connector></text:span><text:span text:style-name="T181"><draw:custom-shape svg:width="3.38681in" svg:height="1.96528in" draw:z-index="47" draw:id="id42" draw:style-name="a42" draw:transform="translate(-1.6934in -0.98264in) rotate(-0.53128) translate(1.32372in 2.39748in)" draw:name="Kształt48" text:anchor-type="paragraph"><svg:title/><svg:desc/><text:p text:style-name="Normalny"/><draw:enhanced-geometry draw:type="non-primitive" svg:viewBox="0 0 8604 4995" draw:enhanced-path="M ?f0 ?f0 C ?f3 ?f0 ?f1 ?f2 ?f1 ?f2 N" draw:text-areas="?f8 ?f10 ?f9 ?f11"><draw:equation draw:name="f0" draw:formula="0"/><draw:equation draw:name="f1" draw:formula="8604"/><draw:equation draw:name="f2" draw:formula="4995"/><draw:equation draw:name="f3" draw:formula="6475"/><draw:equation draw:name="f4" draw:formula="?f2 - ?f0"/><draw:equation draw:name="f5" draw:formula="?f1 - ?f0"/><draw:equation draw:name="f6" draw:formula="?f5 / 8604"/><draw:equation draw:name="f7" draw:formula="?f4 / 499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Standard"><text:span text:style-name="T182"><draw:connector draw:type="line" svg:x1="0.30984in" svg:y1="0.50069in" svg:x2="0.64248in" svg:y2="0.18819in" draw:z-index="32" draw:id="id43" draw:style-name="a43" draw:name="Kształt33" text:anchor-type="paragraph"><svg:title/><svg:desc/></draw:connector></text:span><text:span text:style-name="T183"><draw:connector draw:type="line" svg:x1="0.64233in" svg:y1="0.18761in" svg:x2="0.34094in" svg:y2="0.13622in" draw:z-index="33" draw:id="id44" draw:style-name="a44" draw:name="Kształt34" text:anchor-type="paragraph"><svg:title/><svg:desc/></draw:connector></text:span></text:p>
      <text:p text:style-name="Standard"><text:span text:style-name="T184"><draw:connector draw:type="line" svg:x1="4.27835in" svg:y1="0.28819in" svg:x2="4.66238in" svg:y2="0.03819in" draw:z-index="42" draw:id="id45" draw:style-name="a45" draw:name="Kształt43" text:anchor-type="paragraph"><svg:title/><svg:desc/></draw:connector></text:span><text:span text:style-name="T185"><draw:connector draw:type="line" svg:x1="4.66238in" svg:y1="0.03819in" svg:x2="4.27835in" svg:y2="0.10069in" draw:z-index="43" draw:id="id46" draw:style-name="a46" draw:name="Kształt44" text:anchor-type="paragraph"><svg:title/><svg:desc/></draw:connector></text:span><text:span text:style-name="T186"><draw:connector draw:type="line" svg:x1="4.27792in" svg:y1="0.28814in" svg:x2="4.19528in" svg:y2="0.13189in" draw:z-index="48" draw:id="id47" draw:style-name="a47" draw:name="Kształt49" text:anchor-type="paragraph"><svg:title/><svg:desc/></draw:connector></text:span></text:p>
      <text:p text:style-name="Standard"><text:span text:style-name="T187"><draw:connector draw:type="line" svg:x1="0.03858in" svg:y1="0.11759in" svg:x2="5.33025in" svg:y2="0.09606in" draw:z-index="31" draw:id="id48" draw:style-name="a48" draw:name="Kształt32" text:anchor-type="paragraph"><svg:title/><svg:desc/></draw:connector></text:span><text:span text:style-name="T188"><draw:connector draw:type="line" svg:x1="4.27863in" svg:y1="0.09588in" svg:x2="4.08071in" svg:y2="0.04449in" draw:z-index="49" draw:id="id49" draw:style-name="a49" draw:name="Kształt50" text:anchor-type="paragraph"><svg:title/><svg:desc/></draw:connector></text:span><text:span text:style-name="T189"><draw:connector draw:type="line" svg:x1="0.36181in" svg:y1="0.11732in" svg:x2="0.36181in" svg:y2="0.37357in" draw:z-index="50" draw:id="id50" draw:style-name="a50" draw:name="Kształt51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KOBIETY</text:p>
            <text:p text:style-name="TableContents"/>
          </table:table-cell>
          <table:covered-table-cell/>
          <table:table-cell table:style-name="TableCell198" table:number-columns-spanned="2">
            <text:p text:style-name="P199">MĘŻCZYŹNI</text:p>
          </table:table-cell>
          <table:covered-table-cell/>
        </table:table-row>
        <table:table-row table:style-name="TableRow200">
          <table:table-cell table:style-name="TableCell201">
            <text:p text:style-name="P202">WYNIKI</text:p>
            <text:p text:style-name="P203">(centymetry)</text:p>
          </table:table-cell>
          <table:table-cell table:style-name="TableCell204">
            <text:p text:style-name="P205">PUNKTY</text:p>
          </table:table-cell>
          <table:table-cell table:style-name="TableCell206">
            <text:p text:style-name="P207">WYNIKI</text:p>
            <text:p text:style-name="P208">(centymetry)</text:p>
          </table:table-cell>
          <table:table-cell table:style-name="TableCell209">
            <text:p text:style-name="P210">PUNKTY</text:p>
          </table:table-cell>
        </table:table-row>
        <table:table-row table:style-name="TableRow211">
          <table:table-cell table:style-name="TableCell212">
            <text:p text:style-name="P213">235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245</text:p>
          </table:table-cell>
          <table:table-cell table:style-name="TableCell218">
            <text:p text:style-name="P219">10</text:p>
          </table:table-cell>
        </table:table-row>
        <table:table-row table:style-name="TableRow220">
          <table:table-cell table:style-name="TableCell221">
            <text:p text:style-name="P222">230</text:p>
          </table:table-cell>
          <table:table-cell table:style-name="TableCell223">
            <text:p text:style-name="P224">9</text:p>
          </table:table-cell>
          <table:table-cell table:style-name="TableCell225">
            <text:p text:style-name="P226">240</text:p>
          </table:table-cell>
          <table:table-cell table:style-name="TableCell227">
            <text:p text:style-name="P228">9</text:p>
          </table:table-cell>
        </table:table-row>
        <table:table-row table:style-name="TableRow229">
          <table:table-cell table:style-name="TableCell230">
            <text:p text:style-name="P231">225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235</text:p>
          </table:table-cell>
          <table:table-cell table:style-name="TableCell236">
            <text:p text:style-name="P237">8</text:p>
          </table:table-cell>
        </table:table-row>
        <table:table-row table:style-name="TableRow238">
          <table:table-cell table:style-name="TableCell239">
            <text:p text:style-name="P240">209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229</text:p>
          </table:table-cell>
          <table:table-cell table:style-name="TableCell245">
            <text:p text:style-name="P246">7</text:p>
          </table:table-cell>
        </table:table-row>
        <table:table-row table:style-name="TableRow247">
          <table:table-cell table:style-name="TableCell248">
            <text:p text:style-name="P249">199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219</text:p>
          </table:table-cell>
          <table:table-cell table:style-name="TableCell254">
            <text:p text:style-name="P255">6</text:p>
          </table:table-cell>
        </table:table-row>
        <table:table-row table:style-name="TableRow256">
          <table:table-cell table:style-name="TableCell257">
            <text:p text:style-name="P258">189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209</text:p>
          </table:table-cell>
          <table:table-cell table:style-name="TableCell263">
            <text:p text:style-name="P264">5</text:p>
          </table:table-cell>
        </table:table-row>
        <table:table-row table:style-name="TableRow265">
          <table:table-cell table:style-name="TableCell266">
            <text:p text:style-name="P267">179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199</text:p>
          </table:table-cell>
          <table:table-cell table:style-name="TableCell272">
            <text:p text:style-name="P273">4</text:p>
          </table:table-cell>
        </table:table-row>
        <table:table-row table:style-name="TableRow274">
          <table:table-cell table:style-name="TableCell275">
            <text:p text:style-name="P276">169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189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P285">159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79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do 150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do 170</text:p>
          </table:table-cell>
          <table:table-cell table:style-name="TableCell299">
            <text:p text:style-name="P300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ZUT PIŁKĄ LEKARSKĄ</text:p>
      <text:p text:style-name="Standard"/>
      <text:p text:style-name="Standard">Rzut piłką lekarską (2 kg) z miejsca w przód, zza głowy</text:p>
      <text:p text:style-name="Standard"/>
      <text:p text:style-name="Standard">Sposób wykonania: Pozycja wyjściowa – piłka trzymana oburącz na wysokości klatki piersiowej, stopy na szerokości<text:s/>bioder, ustawione równolegle kilkanaście centymetrów przed linią wyrzutu. Ćwiczący po wykonaniu zamachu piłką, połączonego ze skłonem tułowia do tyłu i ugięciem nóg w kolanach, wyrzuca ją znad głowy.</text:p>
      <text:p text:style-name="Standard">Ocena: Z dwóch prób ocenianych z dokładnością do 10 cm uwzględnia się wynik najlepszy. Długość rzutu mierzy się prostopadle od najbliższego śladu piłki do linii odbi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01"><draw:custom-shape svg:x="1.45551in" svg:y="0.17717in" svg:width="0.3125in" svg:height="0.3125in" draw:z-index="67" draw:id="id51" draw:style-name="a51" draw:name="Kształt68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02"><draw:connector draw:type="line" svg:x1="1.70551in" svg:y1="0.21654in" svg:x2="1.95482in" svg:y2="0.16654in" draw:z-index="70" draw:id="id52" draw:style-name="a52" draw:name="Kształt71" text:anchor-type="paragraph"><svg:title/><svg:desc/></draw:connector></text:span><text:span text:style-name="T303"><draw:connector draw:type="line" svg:x1="2.10065in" svg:y1="0.21654in" svg:x2="1.95551in" svg:y2="0.16654in" draw:z-index="71" draw:id="id53" draw:style-name="a53" draw:name="Kształt72" text:anchor-type="paragraph"><svg:title/><svg:desc/></draw:connector></text:span><text:span text:style-name="T304"><draw:custom-shape svg:x="3.11181in" svg:y="0.11457in" svg:width="0.26042in" svg:height="0.26042in" draw:z-index="72" draw:id="id54" draw:style-name="a54" draw:name="Kształt73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05"><draw:custom-shape svg:width="0.59167in" svg:height="0.36667in" draw:z-index="73" draw:id="id55" draw:style-name="a55" draw:transform="translate(-0.29583in -0.18333in) rotate(-0.4749) translate(2.37432in 0.51731in)" draw:name="Kształt74" text:anchor-type="paragraph"><svg:title/><svg:desc/><text:p text:style-name="Normalny"/><draw:enhanced-geometry draw:type="non-primitive" svg:viewBox="0 0 1505 933" draw:enhanced-path="M ?f0 ?f0 C ?f3 ?f0 ?f1 ?f2 ?f1 ?f2 N" draw:text-areas="?f8 ?f10 ?f9 ?f11"><draw:equation draw:name="f0" draw:formula="0"/><draw:equation draw:name="f1" draw:formula="1505"/><draw:equation draw:name="f2" draw:formula="933"/><draw:equation draw:name="f3" draw:formula="1190"/><draw:equation draw:name="f4" draw:formula="?f2 - ?f0"/><draw:equation draw:name="f5" draw:formula="?f1 - ?f0"/><draw:equation draw:name="f6" draw:formula="?f5 / 1505"/><draw:equation draw:name="f7" draw:formula="?f4 / 933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Standard"><text:span text:style-name="T306"><draw:connector draw:type="line" svg:x1="1.54921in" svg:y1="0.29731in" svg:x2="1.94435in" svg:y2="0.02717in" draw:z-index="68" draw:id="id56" draw:style-name="a56" draw:name="Kształt69" text:anchor-type="paragraph"><svg:title/><svg:desc/></draw:connector></text:span><text:span text:style-name="T307"><draw:connector draw:type="line" svg:x1="2.19528in" svg:y1="0.08967in" svg:x2="1.94528in" svg:y2="0.02717in" draw:z-index="69" draw:id="id57" draw:style-name="a57" draw:name="Kształt70" text:anchor-type="paragraph"><svg:title/><svg:desc/></draw:connector></text:span><text:span text:style-name="T308"><draw:custom-shape svg:width="1.85625in" svg:height="0.725in" draw:z-index="74" draw:id="id58" draw:style-name="a58" draw:transform="translate(-0.92812in -0.3625in) rotate(-0.08168) translate(4.35101in 0.53703in)" draw:name="Kształt75" text:anchor-type="paragraph"><svg:title/><svg:desc/><text:p text:style-name="Normalny"/><draw:enhanced-geometry draw:type="non-primitive" svg:viewBox="0 0 4717 1844" draw:enhanced-path="M ?f0 ?f0 C ?f3 ?f0 ?f1 ?f2 ?f1 ?f2 L ?f4 ?f5 N" draw:text-areas="?f10 ?f12 ?f11 ?f13"><draw:equation draw:name="f0" draw:formula="0"/><draw:equation draw:name="f1" draw:formula="4717"/><draw:equation draw:name="f2" draw:formula="1844"/><draw:equation draw:name="f3" draw:formula="2920"/><draw:equation draw:name="f4" draw:formula="4684"/><draw:equation draw:name="f5" draw:formula="1767"/><draw:equation draw:name="f6" draw:formula="?f2 - ?f0"/><draw:equation draw:name="f7" draw:formula="?f1 - ?f0"/><draw:equation draw:name="f8" draw:formula="?f7 / 4717"/><draw:equation draw:name="f9" draw:formula="?f6 / 1844"/><draw:equation draw:name="f10" draw:formula="?f0 / ?f8"/><draw:equation draw:name="f11" draw:formula="?f1 / ?f8"/><draw:equation draw:name="f12" draw:formula="?f0 / ?f9"/><draw:equation draw:name="f13" draw:formula="?f2 / ?f9"/></draw:enhanced-geometry></draw:custom-shape></text:span></text:p>
      <text:p text:style-name="Standard"><text:span text:style-name="T309"><draw:custom-shape svg:x="0.07008in" svg:y="0.14803in" svg:width="0.34375in" svg:height="0.34375in" draw:z-index="57" draw:id="id59" draw:style-name="a59" draw:name="Kształt58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10"><draw:connector draw:type="line" svg:x1="1.54849in" svg:y1="0.03346in" svg:x2="1.27835in" svg:y2="0.6161in" draw:z-index="66" draw:id="id60" draw:style-name="a60" draw:name="Kształt67" text:anchor-type="paragraph"><svg:title/><svg:desc/></draw:connector></text:span></text:p>
      <text:p text:style-name="Standard"/>
      <text:p text:style-name="Standard"><text:span text:style-name="T311"><draw:connector draw:type="line" svg:x1="0.20551in" svg:y1="0.65966in" svg:x2="0.24718in" svg:y2="0.10827in" draw:z-index="56" draw:id="id61" draw:style-name="a61" draw:name="Kształt57" text:anchor-type="paragraph"><svg:title/><svg:desc/></draw:connector></text:span><text:span text:style-name="T312"><draw:connector draw:type="line" svg:x1="0.24724in" svg:y1="0.10827in" svg:x2="0.47502in" svg:y2="0.46105in" draw:z-index="58" draw:id="id62" draw:style-name="a62" draw:name="Kształt59" text:anchor-type="paragraph"><svg:title/><svg:desc/></draw:connector></text:span><text:span text:style-name="T313"><draw:connector draw:type="line" svg:x1="0.24724in" svg:y1="0.10827in" svg:x2="0.57988in" svg:y2="0.31591in" draw:z-index="61" draw:id="id63" draw:style-name="a63" draw:name="Kształt62" text:anchor-type="paragraph"><svg:title/><svg:desc/></draw:connector></text:span></text:p>
      <text:p text:style-name="Standard"><text:span text:style-name="T314"><draw:connector draw:type="line" svg:x1="0.20551in" svg:y1="1.23909in" svg:x2="2.04857in" svg:y2="0.1252in" draw:z-index="51" draw:id="id64" draw:style-name="a64" draw:name="Kształt52" text:anchor-type="paragraph"><svg:title/><svg:desc/></draw:connector></text:span><text:span text:style-name="T315"><draw:custom-shape svg:x="0.58071in" svg:y="0in" svg:width="0.27153in" svg:height="0.27153in" draw:z-index="60" draw:id="id65" draw:style-name="a65" draw:name="Kształt6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16"><draw:connector draw:type="line" svg:x1="1.28898in" svg:y1="0.5624in" svg:x2="1.38065in" svg:y2="0.1874in" draw:z-index="62" draw:id="id66" draw:style-name="a66" draw:name="Kształt63" text:anchor-type="paragraph"><svg:title/><svg:desc/></draw:connector></text:span><text:span text:style-name="T317"><draw:connector draw:type="line" svg:x1="1.27835in" svg:y1="0.04173in" svg:x2="1.38113in" svg:y2="0.18687in" draw:z-index="63" draw:id="id67" draw:style-name="a67" draw:name="Kształt64" text:anchor-type="paragraph"><svg:title/><svg:desc/></draw:connector></text:span><text:span text:style-name="T318"><draw:connector draw:type="line" svg:x1="1.48661in" svg:y1="0.4377in" svg:x2="1.52828in" svg:y2="0.1252in" draw:z-index="64" draw:id="id68" draw:style-name="a68" draw:name="Kształt65" text:anchor-type="paragraph"><svg:title/><svg:desc/></draw:connector></text:span><text:span text:style-name="T319"><draw:connector draw:type="line" svg:x1="1.27835in" svg:y1="0.04173in" svg:x2="1.52627in" svg:y2="0.12437in" draw:z-index="65" draw:id="id69" draw:style-name="a69" draw:name="Kształt66" text:anchor-type="paragraph"><svg:title/><svg:desc/></draw:connector></text:span><text:span text:style-name="T320"><draw:connector draw:type="line" svg:x1="5.24715in" svg:y1="0.20749in" svg:x2="5.18465in" svg:y2="0.0311in" draw:z-index="75" draw:id="id70" draw:style-name="a70" draw:name="Kształt76" text:anchor-type="paragraph"><svg:title/><svg:desc/></draw:connector></text:span><text:span text:style-name="T321"><draw:connector draw:type="line" svg:x1="5.24719in" svg:y1="0.20769in" svg:x2="5.09094in" svg:y2="0.1563in" draw:z-index="76" draw:id="id71" draw:style-name="a71" draw:name="Kształt77" text:anchor-type="paragraph"><svg:title/><svg:desc/></draw:connector></text:span></text:p>
      <text:p text:style-name="Standard"><text:span text:style-name="T322"><draw:connector draw:type="line" svg:x1="0.69513in" svg:y1="0.07913in" svg:x2="0.47638in" svg:y2="0.07913in" draw:z-index="59" draw:id="id72" draw:style-name="a72" draw:name="Kształt60" text:anchor-type="paragraph"><svg:title/><svg:desc/></draw:connector></text:span></text:p>
      <text:p text:style-name="Standard"><text:span text:style-name="T323"><draw:connector draw:type="line" svg:x1="0.48607in" svg:y1="0.32432in" svg:x2="0.20551in" svg:y2="0.08543in" draw:z-index="54" draw:id="id73" draw:style-name="a73" draw:name="Kształt55" text:anchor-type="paragraph"><svg:title/><svg:desc/></draw:connector></text:span><text:span text:style-name="T324"><draw:connector draw:type="line" svg:x1="0.3194in" svg:y1="0.38682in" svg:x2="0.20551in" svg:y2="0.08543in" draw:z-index="55" draw:id="id74" draw:style-name="a74" draw:name="Kształt56" text:anchor-type="paragraph"><svg:title/><svg:desc/></draw:connector></text:span></text:p>
      <text:p text:style-name="Standard"><text:span text:style-name="T325"><draw:connector draw:type="line" svg:x1="0.44528in" svg:y1="0.50846in" svg:x2="0.48556in" svg:y2="0.13346in" draw:z-index="53" draw:id="id75" draw:style-name="a75" draw:name="Kształt54" text:anchor-type="paragraph"><svg:title/><svg:desc/></draw:connector></text:span></text:p>
      <text:p text:style-name="Standard"><text:span text:style-name="T326"><draw:connector draw:type="line" svg:x1="0.20551in" svg:y1="0.47308in" svg:x2="0.3194in" svg:y2="0.00433in" draw:z-index="52" draw:id="id76" draw:style-name="a76" draw:name="Kształt53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KOBIETY</text:p>
            <text:p text:style-name="TableContents"/>
          </table:table-cell>
          <table:covered-table-cell/>
          <table:table-cell table:style-name="TableCell335" table:number-columns-spanned="2">
            <text:p text:style-name="P336">MĘŻCZYŹNI</text:p>
          </table:table-cell>
          <table:covered-table-cell/>
        </table:table-row>
        <table:table-row table:style-name="TableRow337">
          <table:table-cell table:style-name="TableCell338">
            <text:p text:style-name="P339">WYNIK</text:p>
            <text:p text:style-name="P340">(metry)</text:p>
          </table:table-cell>
          <table:table-cell table:style-name="TableCell341">
            <text:p text:style-name="P342">PUNKTY</text:p>
          </table:table-cell>
          <table:table-cell table:style-name="TableCell343">
            <text:p text:style-name="P344">WYNIK</text:p>
            <text:p text:style-name="P345">(metry)</text:p>
          </table:table-cell>
          <table:table-cell table:style-name="TableCell346">
            <text:p text:style-name="P347">PUNKTY</text:p>
          </table:table-cell>
        </table:table-row>
        <table:table-row table:style-name="TableRow348">
          <table:table-cell table:style-name="TableCell349">
            <text:p text:style-name="P350">9,5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11,5</text:p>
          </table:table-cell>
          <table:table-cell table:style-name="TableCell355">
            <text:p text:style-name="P356">10</text:p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9</text:p>
          </table:table-cell>
          <table:table-cell table:style-name="TableCell362">
            <text:p text:style-name="P363">11</text:p>
          </table:table-cell>
          <table:table-cell table:style-name="TableCell364">
            <text:p text:style-name="P365">9</text:p>
          </table:table-cell>
        </table:table-row>
        <table:table-row table:style-name="TableRow366">
          <table:table-cell table:style-name="TableCell367">
            <text:p text:style-name="P368">8,5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10.5</text:p>
          </table:table-cell>
          <table:table-cell table:style-name="TableCell373">
            <text:p text:style-name="P374">8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7</text:p>
          </table:table-cell>
        </table:table-row>
        <table:table-row table:style-name="TableRow384">
          <table:table-cell table:style-name="TableCell385">
            <text:p text:style-name="P386">7,5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9,5</text:p>
          </table:table-cell>
          <table:table-cell table:style-name="TableCell391">
            <text:p text:style-name="P392">6</text:p>
          </table:table-cell>
        </table:table-row>
        <table:table-row table:style-name="TableRow393">
          <table:table-cell table:style-name="TableCell394">
            <text:p text:style-name="P395">7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9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p text:style-name="P404">6,5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8,5</text:p>
          </table:table-cell>
          <table:table-cell table:style-name="TableCell409">
            <text:p text:style-name="P410">4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8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>
            <text:p text:style-name="P422">5,5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7,5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do 5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do 7</text:p>
          </table:table-cell>
          <table:table-cell table:style-name="TableCell436">
            <text:p text:style-name="P437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BIEG WAHADŁOWY</text:p>
      <text:p text:style-name="Standard"/>
      <text:p text:style-name="Textbody"><text:span text:style-name="T438">Bieg wahadłowy.</text:span></text:p>
      <text:p text:style-name="P439">Kandydat do szkoły przebiega 10 razy dystans 5 metrów pomiędzy stojakami, ze zmianą kierunku biegu, przy czym<text:s/>przy każdym nawrocie dłonie nie mogą dotknąć podłoża, a obie stopy muszą dotknąć podłoża za liniami wyznaczającymi dystans. Przekroczenie linii po dziesiątym poprawnym pokonaniu dystansu kończy test sprawności fizycznej – następuje wyłączenie stopera. Czas mierzy się z dokładnością do 0,1 sekund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40"><draw:connector draw:type="line" svg:x1="0.47638in" svg:y1="1.86543in" svg:x2="1.69513in" svg:y2="0.1689in" draw:z-index="78" draw:id="id77" draw:style-name="a77" draw:name="Kształt79" text:anchor-type="paragraph"><svg:title/><svg:desc/></draw:connector></text:span></text:p>
      <text:p text:style-name="Standard"><text:span text:style-name="T441"><draw:connector draw:type="line" svg:x1="5.76811in" svg:y1="1.675in" svg:x2="6.62228in" svg:y2="0.05in" draw:z-index="79" draw:id="id78" draw:style-name="a78" draw:name="Kształt80" text:anchor-type="paragraph"><svg:title/><svg:desc/></draw:connector></text:span><text:span text:style-name="T442"><draw:custom-shape svg:x="6.05984in" svg:y="0.05in" svg:width="0.1875in" svg:height="0.22917in" draw:z-index="96" draw:id="id79" draw:style-name="a79" draw:name="Kształt97" text:anchor-type="paragraph"><svg:title/><svg:desc/><text:p text:style-name="Normalny"/><draw:enhanced-geometry draw:type="non-primitive" svg:viewBox="0 0 21600 21600" draw:enhanced-path="M ?f69 ?f70 A ?f103 ?f104 ?f105 ?f106 ?f69 ?f70 ?f100 ?f102  W ?f107 ?f108 ?f109 ?f110 ?f69 ?f70 ?f100 ?f102 Z N" draw:text-areas="?f50 ?f52 ?f51 ?f53" draw:glue-points="?f16 ?f17 ?f17 ?f16 ?f18 ?f17 ?f17 ?f18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21600"/><draw:equation draw:name="f5" draw:formula="1335000"/><draw:equation draw:name="f6" draw:formula="0 - 1"/><draw:equation draw:name="f7" draw:formula="10800"/><draw:equation draw:name="f8" draw:formula="?f3 - ?f5"/><draw:equation draw:name="f9" draw:formula="?f5 + ?f1"/><draw:equation draw:name="f10" draw:formula="2700000 + ?f1"/><draw:equation draw:name="f11" draw:formula="?f4 - ?f3"/><draw:equation draw:name="f12" draw:formula="?f8 + 21600000"/><draw:equation draw:name="f13" draw:formula="?f11 / 21600"/><draw:equation draw:name="f14" draw:formula="?f10 - ?f1"/><draw:equation draw:name="f15" draw:formula="if(?f8, ?f8, ?f12)"/><draw:equation draw:name="f16" draw:formula="?f4 / ?f13"/><draw:equation draw:name="f17" draw:formula="?f7 / ?f13"/><draw:equation draw:name="f18" draw:formula="?f3 / ?f13"/><draw:equation draw:name="f19" draw:formula="?f9 * ?f2 / ?f0"/><draw:equation draw:name="f20" draw:formula="0 - ?f19"/><draw:equation draw:name="f21" draw:formula="cos(?f20)"/><draw:equation draw:name="f22" draw:formula="0 - ?f21"/><draw:equation draw:name="f23" draw:formula="?f22"/><draw:equation draw:name="f24" draw:formula="sin(?f20)"/><draw:equation draw:name="f25" draw:formula="0 - ?f24"/><draw:equation draw:name="f26" draw:formula="?f25"/><draw:equation draw:name="f27" draw:formula="?f14 + ?f1"/><draw:equation draw:name="f28" draw:formula="?f27 * ?f2 / ?f0"/><draw:equation draw:name="f29" draw:formula="0 - ?f28"/><draw:equation draw:name="f30" draw:formula="sin(?f29)"/><draw:equation draw:name="f31" draw:formula="0 - ?f30"/><draw:equation draw:name="f32" draw:formula="?f31"/><draw:equation draw:name="f33" draw:formula="cos(?f29)"/><draw:equation draw:name="f34" draw:formula="0 - ?f33"/><draw:equation draw:name="f35" draw:formula="?f34"/><draw:equation draw:name="f36" draw:formula="?f23 * 10800"/><draw:equation draw:name="f37" draw:formula="?f26 * 10800"/><draw:equation draw:name="f38" draw:formula="0 - ?f37"/><draw:equation draw:name="f39" draw:formula="0 - ?f36"/><draw:equation draw:name="f40" draw:formula="?f32 * 10800"/><draw:equation draw:name="f41" draw:formula="?f35 * 10800"/><draw:equation draw:name="f42" draw:formula="10800 - ?f40"/><draw:equation draw:name="f43" draw:formula="10800 + ?f40"/><draw:equation draw:name="f44" draw:formula="10800 - ?f41"/><draw:equation draw:name="f45" draw:formula="10800 + ?f41"/><draw:equation draw:name="f46" draw:formula="atan2(?f38, ?f39)"/><draw:equation draw:name="f47" draw:formula="0 - ?f46"/><draw:equation draw:name="f48" draw:formula="?f47 * ?f0 / ?f2"/><draw:equation draw:name="f49" draw:formula="?f48 - ?f1"/><draw:equation draw:name="f50" draw:formula="?f42 / ?f13"/><draw:equation draw:name="f51" draw:formula="?f43 / ?f13"/><draw:equation draw:name="f52" draw:formula="?f44 / ?f13"/><draw:equation draw:name="f53" draw:formula="?f45 / ?f13"/><draw:equation draw:name="f54" draw:formula="?f49 + ?f1"/><draw:equation draw:name="f55" draw:formula="?f54 * ?f2 / ?f0"/><draw:equation draw:name="f56" draw:formula="0 - ?f55"/><draw:equation draw:name="f57" draw:formula="sin(?f56)"/><draw:equation draw:name="f58" draw:formula="0 - ?f57"/><draw:equation draw:name="f59" draw:formula="?f58"/><draw:equation draw:name="f60" draw:formula="cos(?f56)"/><draw:equation draw:name="f61" draw:formula="0 - ?f60"/><draw:equation draw:name="f62" draw:formula="?f61"/><draw:equation draw:name="f63" draw:formula="0 - ?f59"/><draw:equation draw:name="f64" draw:formula="0 - ?f62"/><draw:equation draw:name="f65" draw:formula="?f6 * ?f63"/><draw:equation draw:name="f66" draw:formula="?f6 * ?f64"/><draw:equation draw:name="f67" draw:formula="?f65 * 10800"/><draw:equation draw:name="f68" draw:formula="?f66 * 10800"/><draw:equation draw:name="f69" draw:formula="10800 + ?f67"/><draw:equation draw:name="f70" draw:formula="10800 + ?f68"/><draw:equation draw:name="f71" draw:formula="21550000 - ?f15"/><draw:equation draw:name="f72" draw:formula="if(?f71, ?f15, 21550000)"/><draw:equation draw:name="f73" draw:formula="-21550000 - ?f72"/><draw:equation draw:name="f74" draw:formula="if(?f73, -21550000, ?f72)"/><draw:equation draw:name="f75" draw:formula="?f5 + ?f74"/><draw:equation draw:name="f76" draw:formula="?f22 * ?f7"/><draw:equation draw:name="f77" draw:formula="?f25 * ?f7"/><draw:equation draw:name="f78" draw:formula="sqrt(?f76 * ?f76 + ?f77 * ?f77 + 0 * 0)"/><draw:equation draw:name="f79" draw:formula="?f7 * ?f7 / ?f78"/><draw:equation draw:name="f80" draw:formula="?f25 * ?f79"/><draw:equation draw:name="f81" draw:formula="?f69 - ?f80"/><draw:equation draw:name="f82" draw:formula="?f22 * ?f79"/><draw:equation draw:name="f83" draw:formula="?f70 - ?f82"/><draw:equation draw:name="f84" draw:formula="?f81 - ?f7"/><draw:equation draw:name="f85" draw:formula="?f83 - ?f7"/><draw:equation draw:name="f86" draw:formula="?f81 + ?f7"/><draw:equation draw:name="f87" draw:formula="?f83 + ?f7"/><draw:equation draw:name="f88" draw:formula="?f75 + ?f1"/><draw:equation draw:name="f89" draw:formula="?f88 * ?f2 / ?f0"/><draw:equation draw:name="f90" draw:formula="0 - ?f89"/><draw:equation draw:name="f91" draw:formula="cos(?f90)"/><draw:equation draw:name="f92" draw:formula="0 - ?f91"/><draw:equation draw:name="f93" draw:formula="?f92 * ?f7"/><draw:equation draw:name="f94" draw:formula="sin(?f90)"/><draw:equation draw:name="f95" draw:formula="0 - ?f94"/><draw:equation draw:name="f96" draw:formula="?f95 * ?f7"/><draw:equation draw:name="f97" draw:formula="sqrt(?f93 * ?f93 + ?f96 * ?f96 + 0 * 0)"/><draw:equation draw:name="f98" draw:formula="?f7 * ?f7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69, ?f84)"/><draw:equation draw:name="f104" draw:formula="if(?f74, ?f70, ?f85)"/><draw:equation draw:name="f105" draw:formula="if(?f74, ?f69, ?f86)"/><draw:equation draw:name="f106" draw:formula="if(?f74, ?f70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/draw:enhanced-geometry></draw:custom-shape></text:span><text:span text:style-name="T443"><draw:custom-shape svg:x="3.49724in" svg:y="0.03976in" svg:width="0.19792in" svg:height="0.23889in" draw:z-index="105" draw:id="id80" draw:style-name="a80" draw:name="Kształt109" text:anchor-type="paragraph"><svg:title/><svg:desc/><text:p text:style-name="Normalny"/><draw:enhanced-geometry draw:type="non-primitive" svg:viewBox="0 0 21600 21600" draw:enhanced-path="M ?f70 ?f71 A ?f104 ?f105 ?f106 ?f107 ?f70 ?f71 ?f101 ?f103  W ?f108 ?f109 ?f110 ?f111 ?f70 ?f71 ?f101 ?f103 Z N" draw:text-areas="?f51 ?f53 ?f52 ?f54" draw:glue-points="?f17 ?f18 ?f18 ?f17 ?f19 ?f18 ?f18 ?f19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21600"/><draw:equation draw:name="f5" draw:formula="1189799"/><draw:equation draw:name="f6" draw:formula="21030000"/><draw:equation draw:name="f7" draw:formula="0 - 1"/><draw:equation draw:name="f8" draw:formula="10800"/><draw:equation draw:name="f9" draw:formula="?f6 - ?f5"/><draw:equation draw:name="f10" draw:formula="?f5 + ?f1"/><draw:equation draw:name="f11" draw:formula="2700000 + ?f1"/><draw:equation draw:name="f12" draw:formula="?f4 - ?f3"/><draw:equation draw:name="f13" draw:formula="?f9 + 21600000"/><draw:equation draw:name="f14" draw:formula="?f12 / 21600"/><draw:equation draw:name="f15" draw:formula="?f11 - ?f1"/><draw:equation draw:name="f16" draw:formula="if(?f9, ?f9, ?f13)"/><draw:equation draw:name="f17" draw:formula="?f4 / ?f14"/><draw:equation draw:name="f18" draw:formula="?f8 / ?f14"/><draw:equation draw:name="f19" draw:formula="?f3 / ?f14"/><draw:equation draw:name="f20" draw:formula="?f10 * ?f2 / ?f0"/><draw:equation draw:name="f21" draw:formula="0 - ?f20"/><draw:equation draw:name="f22" draw:formula="cos(?f21)"/><draw:equation draw:name="f23" draw:formula="0 - ?f22"/><draw:equation draw:name="f24" draw:formula="?f23"/><draw:equation draw:name="f25" draw:formula="sin(?f21)"/><draw:equation draw:name="f26" draw:formula="0 - ?f25"/><draw:equation draw:name="f27" draw:formula="?f26"/><draw:equation draw:name="f28" draw:formula="?f15 + ?f1"/><draw:equation draw:name="f29" draw:formula="?f28 * ?f2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24 * 10800"/><draw:equation draw:name="f38" draw:formula="?f27 * 10800"/><draw:equation draw:name="f39" draw:formula="0 - ?f38"/><draw:equation draw:name="f40" draw:formula="0 - ?f37"/><draw:equation draw:name="f41" draw:formula="?f33 * 10800"/><draw:equation draw:name="f42" draw:formula="?f36 * 10800"/><draw:equation draw:name="f43" draw:formula="10800 - ?f41"/><draw:equation draw:name="f44" draw:formula="10800 + ?f41"/><draw:equation draw:name="f45" draw:formula="10800 - ?f42"/><draw:equation draw:name="f46" draw:formula="10800 + ?f42"/><draw:equation draw:name="f47" draw:formula="atan2(?f39, ?f40)"/><draw:equation draw:name="f48" draw:formula="0 - ?f47"/><draw:equation draw:name="f49" draw:formula="?f48 * ?f0 / ?f2"/><draw:equation draw:name="f50" draw:formula="?f49 - ?f1"/><draw:equation draw:name="f51" draw:formula="?f43 / ?f14"/><draw:equation draw:name="f52" draw:formula="?f44 / ?f14"/><draw:equation draw:name="f53" draw:formula="?f45 / ?f14"/><draw:equation draw:name="f54" draw:formula="?f46 / ?f14"/><draw:equation draw:name="f55" draw:formula="?f50 + ?f1"/><draw:equation draw:name="f56" draw:formula="?f55 * ?f2 / ?f0"/><draw:equation draw:name="f57" draw:formula="0 - ?f56"/><draw:equation draw:name="f58" draw:formula="sin(?f57)"/><draw:equation draw:name="f59" draw:formula="0 - ?f58"/><draw:equation draw:name="f60" draw:formula="?f59"/><draw:equation draw:name="f61" draw:formula="cos(?f57)"/><draw:equation draw:name="f62" draw:formula="0 - ?f61"/><draw:equation draw:name="f63" draw:formula="?f62"/><draw:equation draw:name="f64" draw:formula="0 - ?f60"/><draw:equation draw:name="f65" draw:formula="0 - ?f63"/><draw:equation draw:name="f66" draw:formula="?f7 * ?f64"/><draw:equation draw:name="f67" draw:formula="?f7 * ?f65"/><draw:equation draw:name="f68" draw:formula="?f66 * 10800"/><draw:equation draw:name="f69" draw:formula="?f67 * 10800"/><draw:equation draw:name="f70" draw:formula="10800 + ?f68"/><draw:equation draw:name="f71" draw:formula="10800 + ?f69"/><draw:equation draw:name="f72" draw:formula="21550000 - ?f16"/><draw:equation draw:name="f73" draw:formula="if(?f72, ?f16, 21550000)"/><draw:equation draw:name="f74" draw:formula="-21550000 - ?f73"/><draw:equation draw:name="f75" draw:formula="if(?f74, -21550000, ?f73)"/><draw:equation draw:name="f76" draw:formula="?f5 + ?f75"/><draw:equation draw:name="f77" draw:formula="?f23 * ?f8"/><draw:equation draw:name="f78" draw:formula="?f26 * ?f8"/><draw:equation draw:name="f79" draw:formula="sqrt(?f77 * ?f77 + ?f78 * ?f78 + 0 * 0)"/><draw:equation draw:name="f80" draw:formula="?f8 * ?f8 / ?f79"/><draw:equation draw:name="f81" draw:formula="?f26 * ?f80"/><draw:equation draw:name="f82" draw:formula="?f70 - ?f81"/><draw:equation draw:name="f83" draw:formula="?f23 * ?f80"/><draw:equation draw:name="f84" draw:formula="?f71 - ?f83"/><draw:equation draw:name="f85" draw:formula="?f82 - ?f8"/><draw:equation draw:name="f86" draw:formula="?f84 - ?f8"/><draw:equation draw:name="f87" draw:formula="?f82 + ?f8"/><draw:equation draw:name="f88" draw:formula="?f84 + ?f8"/><draw:equation draw:name="f89" draw:formula="?f76 + ?f1"/><draw:equation draw:name="f90" draw:formula="?f89 * ?f2 / ?f0"/><draw:equation draw:name="f91" draw:formula="0 - ?f90"/><draw:equation draw:name="f92" draw:formula="cos(?f91)"/><draw:equation draw:name="f93" draw:formula="0 - ?f92"/><draw:equation draw:name="f94" draw:formula="?f93 * ?f8"/><draw:equation draw:name="f95" draw:formula="sin(?f91)"/><draw:equation draw:name="f96" draw:formula="0 - ?f95"/><draw:equation draw:name="f97" draw:formula="?f96 * ?f8"/><draw:equation draw:name="f98" draw:formula="sqrt(?f94 * ?f94 + ?f97 * ?f97 + 0 * 0)"/><draw:equation draw:name="f99" draw:formula="?f8 * ?f8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75, ?f70, ?f85)"/><draw:equation draw:name="f105" draw:formula="if(?f75, ?f71, ?f86)"/><draw:equation draw:name="f106" draw:formula="if(?f75, ?f70, ?f87)"/><draw:equation draw:name="f107" draw:formula="if(?f75, ?f71, ?f88)"/><draw:equation draw:name="f108" draw:formula="if(?f75, ?f85, ?f101)"/><draw:equation draw:name="f109" draw:formula="if(?f75, ?f86, ?f103)"/><draw:equation draw:name="f110" draw:formula="if(?f75, ?f87, ?f101)"/><draw:equation draw:name="f111" draw:formula="if(?f75, ?f88, ?f103)"/></draw:enhanced-geometry></draw:custom-shape></text:span><text:span text:style-name="T444"><draw:custom-shape svg:x="1.77835in" svg:y="0.18543in" svg:width="0.19792in" svg:height="0.19792in" draw:z-index="120" draw:id="id81" draw:style-name="a81" draw:name="Kształt12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445"><draw:connector draw:type="line" svg:x1="6.17441in" svg:y1="0.07717in" svg:x2="6.17441in" svg:y2="0.48342in" draw:z-index="95" draw:id="id82" draw:style-name="a82" draw:name="Kształt96" text:anchor-type="paragraph"><svg:title/><svg:desc/></draw:connector></text:span><text:span text:style-name="T446"><draw:connector draw:type="line" svg:x1="6.17436in" svg:y1="0.0874in" svg:x2="6.01811in" svg:y2="0.3374in" draw:z-index="97" draw:id="id83" draw:style-name="a83" draw:name="Kształt98" text:anchor-type="paragraph"><svg:title/><svg:desc/></draw:connector></text:span><text:span text:style-name="T447"><draw:connector draw:type="line" svg:x1="6.17441in" svg:y1="0.0874in" svg:x2="6.31955in" svg:y2="0.31518in" draw:z-index="98" draw:id="id84" draw:style-name="a84" draw:name="Kształt99" text:anchor-type="paragraph"><svg:title/><svg:desc/></draw:connector></text:span><text:span text:style-name="T448"><draw:connector draw:type="line" svg:x1="3.69358in" svg:y1="0.3999in" svg:x2="3.62205in" svg:y2="0.0874in" draw:z-index="100" draw:id="id85" draw:style-name="a85" draw:name="Kształt104" text:anchor-type="paragraph"><svg:title/><svg:desc/></draw:connector></text:span><text:span text:style-name="T449"><draw:connector draw:type="line" svg:x1="3.51811in" svg:y1="0.23254in" svg:x2="3.62228in" svg:y2="0.0874in" draw:z-index="101" draw:id="id86" draw:style-name="a86" draw:name="Kształt105" text:anchor-type="paragraph"><svg:title/><svg:desc/></draw:connector></text:span><text:span text:style-name="T450"><draw:connector draw:type="line" svg:x1="3.62205in" svg:y1="0.0874in" svg:x2="3.81858in" svg:y2="0.12907in" draw:z-index="103" draw:id="id87" draw:style-name="a87" draw:name="Kształt107" text:anchor-type="paragraph"><svg:title/><svg:desc/></draw:connector></text:span><text:span text:style-name="T451"><draw:connector draw:type="line" svg:x1="3.69528in" svg:y1="0.28538in" svg:x2="3.82028in" svg:y2="0.12913in" draw:z-index="104" draw:id="id88" draw:style-name="a88" draw:name="Kształt108" text:anchor-type="paragraph"><svg:title/><svg:desc/></draw:connector></text:span></text:p>
      <text:p text:style-name="Standard"><text:span text:style-name="T452"><draw:connector draw:type="line" svg:x1="3.37205in" svg:y1="0.04173in" svg:x2="3.51719in" svg:y2="0.04173in" draw:z-index="102" draw:id="id89" draw:style-name="a89" draw:name="Kształt106" text:anchor-type="paragraph"><svg:title/><svg:desc/></draw:connector></text:span><text:span text:style-name="T453"><draw:connector draw:type="line" svg:x1="2.0681in" svg:y1="0.27014in" svg:x2="1.88268in" svg:y2="0in" draw:z-index="119" draw:id="id90" draw:style-name="a90" draw:name="Kształt120" text:anchor-type="paragraph"><svg:title/><svg:desc/></draw:connector></text:span><text:span text:style-name="T454"><draw:connector draw:type="line" svg:x1="1.69528in" svg:y1="0.17639in" svg:x2="1.8807in" svg:y2="0in" draw:z-index="121" draw:id="id91" draw:style-name="a91" draw:name="Kształt122" text:anchor-type="paragraph"><svg:title/><svg:desc/></draw:connector></text:span><text:span text:style-name="T455"><draw:connector draw:type="line" svg:x1="2.13268in" svg:y1="0.02014in" svg:x2="1.88268in" svg:y2="0in" draw:z-index="122" draw:id="id92" draw:style-name="a92" draw:name="Kształt123" text:anchor-type="paragraph"><svg:title/><svg:desc/></draw:connector></text:span><text:span text:style-name="T456"><draw:connector draw:type="line" svg:x1="2.13175in" svg:y1="0.02087in" svg:x2="1.98661in" svg:y2="0.13476in" draw:z-index="123" draw:id="id93" draw:style-name="a93" draw:name="Kształt124" text:anchor-type="paragraph"><svg:title/><svg:desc/></draw:connector></text:span></text:p>
      <text:p text:style-name="Standard"><text:span text:style-name="T457"><draw:connector draw:type="line" svg:x1="6.24723in" svg:y1="0.43346in" svg:x2="6.11181in" svg:y2="0.18346in" draw:z-index="93" draw:id="id94" draw:style-name="a94" draw:name="Kształt94" text:anchor-type="paragraph"><svg:title/><svg:desc/></draw:connector></text:span><text:span text:style-name="T458"><draw:connector draw:type="line" svg:x1="6.04921in" svg:y1="0.24514in" svg:x2="6.17421in" svg:y2="0.1in" draw:z-index="94" draw:id="id95" draw:style-name="a95" draw:name="Kształt95" text:anchor-type="paragraph"><svg:title/><svg:desc/></draw:connector></text:span><text:span text:style-name="T459"><draw:connector draw:type="line" svg:x1="3.55984in" svg:y1="0.17279in" svg:x2="3.69526in" svg:y2="0.01654in" draw:z-index="99" draw:id="id96" draw:style-name="a96" draw:name="Kształt101" text:anchor-type="paragraph"><svg:title/><svg:desc/></draw:connector></text:span><text:span text:style-name="T460"><draw:connector draw:type="line" svg:x1="3.8807in" svg:y1="0.17279in" svg:x2="3.69528in" svg:y2="0.01654in" draw:z-index="106" draw:id="id97" draw:style-name="a97" draw:name="Kształt102" text:anchor-type="paragraph"><svg:title/><svg:desc/></draw:connector></text:span><text:span text:style-name="T461"><draw:connector draw:type="line" svg:x1="4.13268in" svg:y1="0.1626in" svg:x2="3.88268in" svg:y2="0.17163in" draw:z-index="107" draw:id="id98" draw:style-name="a98" draw:name="Kształt103" text:anchor-type="paragraph"><svg:title/><svg:desc/></draw:connector></text:span><text:span text:style-name="T462"><draw:connector draw:type="line" svg:x1="4.14171in" svg:y1="0.33811in" svg:x2="4.13268in" svg:y2="0.17283in" draw:z-index="108" draw:id="id99" draw:style-name="a99" draw:name="Kształt110" text:anchor-type="paragraph"><svg:title/><svg:desc/></draw:connector></text:span><text:span text:style-name="T463"><draw:connector draw:type="line" svg:x1="3.55887in" svg:y1="0.17283in" svg:x2="3.50748in" svg:y2="0.38047in" draw:z-index="109" draw:id="id100" draw:style-name="a100" draw:name="Kształt100" text:anchor-type="paragraph"><svg:title/><svg:desc/></draw:connector></text:span><text:span text:style-name="T464"><draw:connector draw:type="line" svg:x1="1.96517in" svg:y1="0.37024in" svg:x2="1.91378in" svg:y2="0.1626in" draw:z-index="114" draw:id="id101" draw:style-name="a101" draw:name="Kształt115" text:anchor-type="paragraph"><svg:title/><svg:desc/></draw:connector></text:span><text:span text:style-name="T465"><draw:connector draw:type="line" svg:x1="2.07003in" svg:y1="0.07913in" svg:x2="1.91378in" svg:y2="0.16177in" draw:z-index="115" draw:id="id102" draw:style-name="a102" draw:name="Kształt116" text:anchor-type="paragraph"><svg:title/><svg:desc/></draw:connector></text:span><text:span text:style-name="T466"><draw:connector draw:type="line" svg:x1="2.14161in" svg:y1="0.23538in" svg:x2="2.07008in" svg:y2="0.07913in" draw:z-index="116" draw:id="id103" draw:style-name="a103" draw:name="Kształt117" text:anchor-type="paragraph"><svg:title/><svg:desc/></draw:connector></text:span></text:p>
      <text:p text:style-name="Standard"><text:span text:style-name="T467"><draw:custom-shape svg:x="0.39291in" svg:y="0.1374in" svg:width="0.14514in" svg:height="0.20764in" draw:z-index="84" draw:id="id104" draw:style-name="a104" draw:name="Kształt85" text:anchor-type="paragraph"><svg:title/><svg:desc/><text:p text:style-name="Normalny"/><draw:enhanced-geometry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/text:span><text:span text:style-name="T468"><draw:connector draw:type="line" svg:x1="6.11171in" svg:y1="0.346in" svg:x2="6.04921in" svg:y2="0.05433in" draw:z-index="92" draw:id="id105" draw:style-name="a105" draw:name="Kształt93" text:anchor-type="paragraph"><svg:title/><svg:desc/></draw:connector></text:span><text:span text:style-name="T469"><draw:connector draw:type="line" svg:x1="3.38268in" svg:y1="0.19879in" svg:x2="3.50768in" svg:y2="0.18976in" draw:z-index="110" draw:id="id106" draw:style-name="a106" draw:name="Kształt111" text:anchor-type="paragraph"><svg:title/><svg:desc/></draw:connector></text:span><text:span text:style-name="T470"><draw:connector draw:type="line" svg:x1="1.86181in" svg:y1="0.17913in" svg:x2="1.96598in" svg:y2="0.17913in" draw:z-index="113" draw:id="id107" draw:style-name="a107" draw:name="Kształt114" text:anchor-type="paragraph"><svg:title/><svg:desc/></draw:connector></text:span><text:span text:style-name="T471"><draw:connector draw:type="line" svg:x1="2.27833in" svg:y1="0.22009in" svg:x2="2.14291in" svg:y2="0.0437in" draw:z-index="117" draw:id="id108" draw:style-name="a108" draw:name="Kształt118" text:anchor-type="paragraph"><svg:title/><svg:desc/></draw:connector></text:span><text:span text:style-name="T472"><draw:connector draw:type="line" svg:x1="2.76811in" svg:y1="0.1063in" svg:x2="2.87228in" svg:y2="0.21047in" draw:z-index="129" draw:id="id109" draw:style-name="a109" draw:name="Kształt130" text:anchor-type="paragraph"><svg:title/><svg:desc/></draw:connector></text:span><text:span text:style-name="T473"><draw:connector draw:type="line" svg:x1="3.82931in" svg:y1="0.1063in" svg:x2="3.69528in" svg:y2="0.22019in" draw:z-index="140" draw:id="id110" draw:style-name="a110" draw:name="Kształt141" text:anchor-type="paragraph"><svg:title/><svg:desc/></draw:connector></text:span></text:p>
      <text:p text:style-name="Standard"><text:span text:style-name="T474"><draw:connector draw:type="line" svg:x1="0.47638in" svg:y1="0.7161in" svg:x2="0.47638in" svg:y2="0.13346in" draw:z-index="80" draw:id="id111" draw:style-name="a111" draw:name="Kształt81" text:anchor-type="paragraph"><svg:title/><svg:desc/></draw:connector></text:span><text:span text:style-name="T475"><draw:connector draw:type="line" svg:x1="0.39291in" svg:y1="0.15433in" svg:x2="0.53805in" svg:y2="0.15433in" draw:z-index="82" draw:id="id112" draw:style-name="a112" draw:name="Kształt83" text:anchor-type="paragraph"><svg:title/><svg:desc/></draw:connector></text:span><text:span text:style-name="T476"><draw:custom-shape svg:x="5.70551in" svg:y="0.05in" svg:width="0.125in" svg:height="0.17639in" draw:z-index="85" draw:id="id113" draw:style-name="a113" draw:name="Kształt86" text:anchor-type="paragraph"><svg:title/><svg:desc/><text:p text:style-name="Normalny"/><draw:enhanced-geometry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/text:span><text:span text:style-name="T477"><draw:connector draw:type="line" svg:x1="6.04921in" svg:y1="0.15433in" svg:x2="6.11171in" svg:y2="0.15433in" draw:z-index="111" draw:id="id114" draw:style-name="a114" draw:name="Kształt112" text:anchor-type="paragraph"><svg:title/><svg:desc/></draw:connector></text:span><text:span text:style-name="T478"><draw:connector draw:type="line" svg:x1="6.17441in" svg:y1="0.05in" svg:x2="6.24594in" svg:y2="0.05in" draw:z-index="112" draw:id="id115" draw:style-name="a115" draw:name="Kształt113" text:anchor-type="paragraph"><svg:title/><svg:desc/></draw:connector></text:span><text:span text:style-name="T479"><draw:connector draw:type="line" svg:x1="2.14291in" svg:y1="0.02913in" svg:x2="2.27833in" svg:y2="0.02913in" draw:z-index="118" draw:id="id116" draw:style-name="a116" draw:name="Kształt119" text:anchor-type="paragraph"><svg:title/><svg:desc/></draw:connector></text:span><text:span text:style-name="T480"><draw:connector draw:type="line" svg:x1="1.14291in" svg:y1="0.02913in" svg:x2="1.24708in" svg:y2="0.02913in" draw:z-index="124" draw:id="id117" draw:style-name="a117" draw:name="Kształt125" text:anchor-type="paragraph"><svg:title/><svg:desc/></draw:connector></text:span><text:span text:style-name="T481"><draw:connector draw:type="line" svg:x1="1.42441in" svg:y1="0.02913in" svg:x2="1.55983in" svg:y2="0.02913in" draw:z-index="125" draw:id="id118" draw:style-name="a118" draw:name="Kształt126" text:anchor-type="paragraph"><svg:title/><svg:desc/></draw:connector></text:span><text:span text:style-name="T482"><draw:connector draw:type="line" svg:x1="1.76811in" svg:y1="0.02913in" svg:x2="1.9445in" svg:y2="0.03816in" draw:z-index="126" draw:id="id119" draw:style-name="a119" draw:name="Kształt127" text:anchor-type="paragraph"><svg:title/><svg:desc/></draw:connector></text:span><text:span text:style-name="T483"><draw:connector draw:type="line" svg:x1="2.39291in" svg:y1="0.02913in" svg:x2="2.55819in" svg:y2="0.02913in" draw:z-index="127" draw:id="id120" draw:style-name="a120" draw:name="Kształt128" text:anchor-type="paragraph"><svg:title/><svg:desc/></draw:connector></text:span><text:span text:style-name="T484"><draw:connector draw:type="line" svg:x1="2.71614in" svg:y1="0.0189in" svg:x2="2.87239in" svg:y2="0.0189in" draw:z-index="128" draw:id="id121" draw:style-name="a121" draw:name="Kształt129" text:anchor-type="paragraph"><svg:title/><svg:desc/></draw:connector></text:span><text:span text:style-name="T485"><draw:connector draw:type="line" svg:x1="2.76811in" svg:y1="0.16404in" svg:x2="2.87228in" svg:y2="0.0189in" draw:z-index="130" draw:id="id122" draw:style-name="a122" draw:name="Kształt131" text:anchor-type="paragraph"><svg:title/><svg:desc/></draw:connector></text:span><text:span text:style-name="T486"><draw:connector draw:type="line" svg:x1="4.03898in" svg:y1="0.02913in" svg:x2="4.19523in" svg:y2="0.02913in" draw:z-index="131" draw:id="id123" draw:style-name="a123" draw:name="Kształt132" text:anchor-type="paragraph"><svg:title/><svg:desc/></draw:connector></text:span><text:span text:style-name="T487"><draw:connector draw:type="line" svg:x1="4.36181in" svg:y1="0.02913in" svg:x2="4.52709in" svg:y2="0.02913in" draw:z-index="132" draw:id="id124" draw:style-name="a124" draw:name="Kształt133" text:anchor-type="paragraph"><svg:title/><svg:desc/></draw:connector></text:span><text:span text:style-name="T488"><draw:connector draw:type="line" svg:x1="4.71614in" svg:y1="0.0189in" svg:x2="4.89253in" svg:y2="0.0189in" draw:z-index="133" draw:id="id125" draw:style-name="a125" draw:name="Kształt134" text:anchor-type="paragraph"><svg:title/><svg:desc/></draw:connector></text:span><text:span text:style-name="T489"><draw:connector draw:type="line" svg:x1="5.08071in" svg:y1="0.03976in" svg:x2="5.22585in" svg:y2="0.03976in" draw:z-index="134" draw:id="id126" draw:style-name="a126" draw:name="Kształt135" text:anchor-type="paragraph"><svg:title/><svg:desc/></draw:connector></text:span><text:span text:style-name="T490"><draw:connector draw:type="line" svg:x1="5.43465in" svg:y1="0.02913in" svg:x2="5.59993in" svg:y2="0.02913in" draw:z-index="135" draw:id="id127" draw:style-name="a127" draw:name="Kształt136" text:anchor-type="paragraph"><svg:title/><svg:desc/></draw:connector></text:span><text:span text:style-name="T491"><draw:connector draw:type="line" svg:x1="5.83071in" svg:y1="0.05in" svg:x2="5.99599in" svg:y2="0.05in" draw:z-index="136" draw:id="id128" draw:style-name="a128" draw:name="Kształt137" text:anchor-type="paragraph"><svg:title/><svg:desc/></draw:connector></text:span><text:span text:style-name="T492"><draw:connector draw:type="line" svg:x1="4.03898in" svg:y1="0.02913in" svg:x2="4.14176in" svg:y2="0.02913in" draw:z-index="137" draw:id="id129" draw:style-name="a129" draw:name="Kształt138" text:anchor-type="paragraph"><svg:title/><svg:desc/></draw:connector></text:span><text:span text:style-name="T493"><draw:connector draw:type="line" svg:x1="3.69528in" svg:y1="0.02913in" svg:x2="3.87167in" svg:y2="0.02913in" draw:z-index="138" draw:id="id130" draw:style-name="a130" draw:name="Kształt139" text:anchor-type="paragraph"><svg:title/><svg:desc/></draw:connector></text:span><text:span text:style-name="T494"><draw:connector draw:type="line" svg:x1="3.76681in" svg:y1="0.14302in" svg:x2="3.69528in" svg:y2="0.02913in" draw:z-index="139" draw:id="id131" draw:style-name="a131" draw:name="Kształt140" text:anchor-type="paragraph"><svg:title/><svg:desc/></draw:connector></text:span></text:p>
      <text:p text:style-name="Standard"><text:span text:style-name="T495"><draw:connector draw:type="line" svg:x1="5.76811in" svg:y1="0.5236in" svg:x2="5.76811in" svg:y2="0.01457in" draw:z-index="81" draw:id="id132" draw:style-name="a132" draw:name="Kształt82" text:anchor-type="paragraph"><svg:title/><svg:desc/></draw:connector></text:span><text:span text:style-name="T496"><draw:connector draw:type="line" svg:x1="5.70551in" svg:y1="0.03543in" svg:x2="5.85065in" svg:y2="0.03543in" draw:z-index="83" draw:id="id133" draw:style-name="a133" draw:name="Kształt84" text:anchor-type="paragraph"><svg:title/><svg:desc/></draw:connector></text:span></text:p>
      <text:p text:style-name="Standard"/>
      <text:p text:style-name="Standard"><text:span text:style-name="T497"><draw:connector draw:type="line" svg:x1="0.17441in" svg:y1="0.14173in" svg:x2="6.30983in" svg:y2="0.16187in" draw:z-index="77" draw:id="id134" draw:style-name="a134" draw:name="Kształt78" text:anchor-type="paragraph"><svg:title/><svg:desc/></draw:connector></text:span></text:p>
      <text:p text:style-name="Standard"><text:span text:style-name="T498"><draw:connector draw:type="line" svg:x1="5.48661in" svg:y1="0.1689in" svg:x2="5.64286in" svg:y2="0.2939in" draw:z-index="90" draw:id="id135" draw:style-name="a135" draw:name="Kształt91" text:anchor-type="paragraph"><svg:title/><svg:desc/></draw:connector></text:span></text:p>
      <text:p text:style-name="Standard"><text:span text:style-name="T499"><draw:connector draw:type="line" svg:x1="0.50748in" svg:y1="0.1437in" svg:x2="2.75748in" svg:y2="0.1437in" draw:z-index="86" draw:id="id136" draw:style-name="a136" draw:name="Kształt87" text:anchor-type="paragraph"><svg:title/><svg:desc/></draw:connector></text:span><text:span text:style-name="T500"><draw:connector draw:type="line" svg:x1="3.30984in" svg:y1="0.12211in" svg:x2="5.64248in" svg:y2="0.10197in" draw:z-index="87" draw:id="id137" draw:style-name="a137" draw:name="Kształt88" text:anchor-type="paragraph"><svg:title/><svg:desc/></draw:connector></text:span><text:span text:style-name="T501"><draw:connector draw:type="line" svg:x1="0.50748in" svg:y1="0.14393in" svg:x2="0.7054in" svg:y2="0.03976in" draw:z-index="88" draw:id="id138" draw:style-name="a138" draw:name="Kształt89" text:anchor-type="paragraph"><svg:title/><svg:desc/></draw:connector></text:span><text:span text:style-name="T502"><draw:connector draw:type="line" svg:x1="0.66373in" svg:y1="0.27912in" svg:x2="0.50748in" svg:y2="0.1437in" draw:z-index="89" draw:id="id139" draw:style-name="a139" draw:name="Kształt90" text:anchor-type="paragraph"><svg:title/><svg:desc/></draw:connector></text:span><text:span text:style-name="T503"><draw:connector draw:type="line" svg:x1="5.47638in" svg:y1="0.26797in" svg:x2="5.64166in" svg:y2="0.12283in" draw:z-index="91" draw:id="id140" draw:style-name="a140" draw:name="Kształt92" text:anchor-type="paragraph"><svg:title/><svg:desc/></draw:connector></text:span><text:tab/><text:tab/><text:tab/><text:tab/><text:tab/><text:tab/>5 m</text:p>
      <text:p text:style-name="Standard"/>
      <text:p text:style-name="Standard"/>
      <text:p text:style-name="Standard"/>
      <text:p text:style-name="Standard"/>
      <text:p text:style-name="Standard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KOBIETY</text:p>
            <text:p text:style-name="TableContents"/>
          </table:table-cell>
          <table:covered-table-cell/>
          <table:table-cell table:style-name="TableCell512" table:number-columns-spanned="2">
            <text:p text:style-name="P513">MĘŻCZYŹNI</text:p>
          </table:table-cell>
          <table:covered-table-cell/>
        </table:table-row>
        <table:table-row table:style-name="TableRow514">
          <table:table-cell table:style-name="TableCell515">
            <text:p text:style-name="P516">WYNIK</text:p>
            <text:p text:style-name="P517">(sekundy)</text:p>
          </table:table-cell>
          <table:table-cell table:style-name="TableCell518">
            <text:p text:style-name="P519">PUNKTY</text:p>
          </table:table-cell>
          <table:table-cell table:style-name="TableCell520">
            <text:p text:style-name="P521">WYNIK</text:p>
            <text:p text:style-name="P522">(sekundy)</text:p>
          </table:table-cell>
          <table:table-cell table:style-name="TableCell523">
            <text:p text:style-name="P524">PUNKTY</text:p>
          </table:table-cell>
        </table:table-row>
        <table:table-row table:style-name="TableRow525">
          <table:table-cell table:style-name="TableCell526">
            <text:p text:style-name="P527">21,5</text:p>
          </table:table-cell>
          <table:table-cell table:style-name="TableCell528">
            <text:p text:style-name="P529">10</text:p>
          </table:table-cell>
          <table:table-cell table:style-name="TableCell530">
            <text:p text:style-name="P531">19,5</text:p>
          </table:table-cell>
          <table:table-cell table:style-name="TableCell532">
            <text:p text:style-name="P533">10</text:p>
          </table:table-cell>
        </table:table-row>
        <table:table-row table:style-name="TableRow534">
          <table:table-cell table:style-name="TableCell535">
            <text:p text:style-name="P536">22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9</text:p>
          </table:table-cell>
        </table:table-row>
        <table:table-row table:style-name="TableRow543">
          <table:table-cell table:style-name="TableCell544">
            <text:p text:style-name="P545">22,5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>20,5</text:p>
          </table:table-cell>
          <table:table-cell table:style-name="TableCell550">
            <text:p text:style-name="P551">8</text:p>
          </table:table-cell>
        </table:table-row>
        <table:table-row table:style-name="TableRow552">
          <table:table-cell table:style-name="TableCell553">
            <text:p text:style-name="P554">23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7</text:p>
          </table:table-cell>
        </table:table-row>
        <table:table-row table:style-name="TableRow561">
          <table:table-cell table:style-name="TableCell562">
            <text:p text:style-name="P563">23,5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21,5</text:p>
          </table:table-cell>
          <table:table-cell table:style-name="TableCell568">
            <text:p text:style-name="P569">6</text:p>
          </table:table-cell>
        </table:table-row>
        <table:table-row table:style-name="TableRow570">
          <table:table-cell table:style-name="TableCell571">
            <text:p text:style-name="P572">24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22</text:p>
          </table:table-cell>
          <table:table-cell table:style-name="TableCell577">
            <text:p text:style-name="P578">5</text:p>
          </table:table-cell>
        </table:table-row>
        <table:table-row table:style-name="TableRow579">
          <table:table-cell table:style-name="TableCell580">
            <text:p text:style-name="P581">24,5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22,5</text:p>
          </table:table-cell>
          <table:table-cell table:style-name="TableCell586">
            <text:p text:style-name="P587">4</text:p>
          </table:table-cell>
        </table:table-row>
        <table:table-row table:style-name="TableRow588">
          <table:table-cell table:style-name="TableCell589">
            <text:p text:style-name="P590">25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23</text:p>
          </table:table-cell>
          <table:table-cell table:style-name="TableCell595">
            <text:p text:style-name="P596">3</text:p>
          </table:table-cell>
        </table:table-row>
        <table:table-row table:style-name="TableRow597">
          <table:table-cell table:style-name="TableCell598">
            <text:p text:style-name="P599">25,5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23,5</text:p>
          </table:table-cell>
          <table:table-cell table:style-name="TableCell604">
            <text:p text:style-name="P605">2</text:p>
          </table:table-cell>
        </table:table-row>
        <table:table-row table:style-name="TableRow606">
          <table:table-cell table:style-name="TableCell607">
            <text:p text:style-name="P608">26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4</text:p>
          </table:table-cell>
          <table:table-cell table:style-name="TableCell613">
            <text:p text:style-name="P614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uśmierska</meta:initial-creator>
    <dc:creator>User</dc:creator>
    <meta:creation-date>2023-02-23T12:42:00Z</meta:creation-date>
    <dc:date>2026-02-20T10:21:00Z</dc:date>
    <meta:print-date>2026-02-20T10:20:00Z</meta:print-date>
    <meta:template xlink:href="Normal" xlink:type="simple"/>
    <meta:editing-cycles>13</meta:editing-cycles>
    <meta:editing-duration>PT4080S</meta:editing-duration>
    <meta:document-statistic meta:page-count="1" meta:paragraph-count="10" meta:word-count="771" meta:character-count="5388" meta:row-count="38" meta:non-whitespace-character-count="4627"/>
  </office:meta>
</office:document-meta>
</file>